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untenpop 2023 in Silvolde </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burgemeester danwel het college van Oude IJsselstreek, voor zover het ieders bevoegdheden betreft, een besluit genomen op de aanvraag voor het organiseren van het evenement Huntenpop 2023 op 10 t/m 12 augustus 2023 op de locatie Ulftseweg 128/128A in Silvolde.</text:p>
            <text:p text:style-name="common-al">Diverse straten zijn (gedeeltelijk) afgesloten tijdens het evenement (de weg vanaf de rotonde (ontsluiting naar de parkeerplaats) af te sluiten voor het overige verkeer (bezoekers van Huntenpop uitgezonderd). </text:p>
            <text:p text:style-name="common-al">Het besluit is verzonden op 19 jul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269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9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9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Huntenpop 2023 in Silvolde</meta:user-defined>
    <meta:user-defined meta:name="DCTERMS.W3CDTF/DCTERMS.available">2023-07-21</meta:user-defined>
    <meta:user-defined meta:name="DCTERMS.W3CDTF/OVERHEIDop.jaargang">2023</meta:user-defined>
    <meta:user-defined meta:name="OVERHEIDop.externeBijlage">Evenementenvergunning Huntenpop 2023.pdf|exb-2023-36033</meta:user-defined>
    <meta:user-defined meta:name="OVERHEIDop.publicationIssue">322694</meta:user-defined>
    <meta:user-defined meta:name="OVERHEIDop.GmbID/DC.identifier">gmb-2023-322694</meta:user-defined>
    <meta:user-defined meta:name="OVERHEIDop.versieInformatie"/>
  </office:meta>
</office:document-meta>
</file>