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0, 6212AT Maastricht. Kennisgeving nieuwe aanvraag omgevingsvergunning, het vervangen van het voegwerk conform bestaande voe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24</text:p>
            <text:p text:style-name="common-al">
            <text:span text:style-name="nadrukvet">Sint Lambertuslaan 10, 6212AT Maastricht</text:span>
          </text:p>
            <text:p text:style-name="common-al">
            <text:span text:style-name="nadrukvet">het vervangen van het voegwerk conform bestaande voegwerk</text:span>
          </text:p>
            <text:p text:style-name="common-al"/>
            <text:p text:style-name="common-al">
            <text:span text:style-name="nadrukvet">Datum ontvangst aanvraag:</text:span> 19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69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Lambertuslaan 10, 6212AT Maastricht. Kennisgeving nieuwe aanvraag omgevingsvergunning, het vervangen van het voegwerk conform bestaande voegwe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91</meta:user-defined>
    <meta:user-defined meta:name="OVERHEIDop.GmbID/DC.identifier">gmb-2023-322691</meta:user-defined>
    <meta:user-defined meta:name="OVERHEIDop.versieInformatie"/>
  </office:meta>
</office:document-meta>
</file>