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aangebouwd bijgebouw, Tsjerkelânsreed 43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lânsreed 43, Ryptsjerk</text:p>
            <text:p text:style-name="common-al">Olo: 7950069</text:p>
            <text:p text:style-name="common-al">het verbouwen van een aangebouwd bijgebouw</text:p>
            <text:p text:style-name="common-al">Datum ontvangst: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26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aangebouwd bijgebouw, Tsjerkelânsreed 43, Ryptsjer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690</meta:user-defined>
    <meta:user-defined meta:name="OVERHEIDop.GmbID/DC.identifier">gmb-2023-322690</meta:user-defined>
    <meta:user-defined meta:name="OVERHEIDop.versieInformatie"/>
  </office:meta>
</office:document-meta>
</file>