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heater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theater in Blessum op diverse locaties &amp; diverse data.</text:p>
            <text:p text:style-name="common-al">Locatie evenement : dorpshuis It String Boksum, Sint Margrytkerk, bij boerderij Terphûs, Blessumerdyk 2 9032 XA, Blessum,</text:p>
            <text:p text:style-name="common-al">
            <text:span text:style-name="nadrukvet">Uitvoering &amp;                                     reservedatum</text:span>
          </text:p>
            <text:p text:style-name="common-al">Woensdag 31 mei 20.00 uur Try-out donderdag 1 juni 20.00 uur</text:p>
            <text:p text:style-name="common-al">Vrijdag 2 juni 20.00 uur Première zaterdag 3 juni 16.00 uur</text:p>
            <text:p text:style-name="common-al">Zaterdag 3 juni   20.00 uur  zondag 4 juni 16.00 uur</text:p>
            <text:p text:style-name="common-al">Zondag 4 juni  20.00 uur zaterdag 10 juni 16.00 uur</text:p>
            <text:p text:style-name="common-al">Vrijdag 9 juni  20.00 uur zaterdag 10 juni 16.00 uur</text:p>
            <text:p text:style-name="common-al">Zaterdag 10 juni  20.00 uur zondag 11 juni 16.00 uur</text:p>
            <text:p text:style-name="common-al">Zondag 11 juni  20.00 uur zaterdag 17 juni 16.00 uur</text:p>
            <text:p text:style-name="common-al">(Vrijdag 16 juni 20.00 uur zaterdag 17 juni 16.00 uur)</text:p>
            <text:p text:style-name="common-al">(Zaterdag 17 juni  20.00 uur zondag 18 juni 16.00 uur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Theater in Bles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69</meta:user-defined>
    <meta:user-defined meta:name="OVERHEIDop.GmbID/DC.identifier">gmb-2023-32269</meta:user-defined>
    <meta:user-defined meta:name="OVERHEIDop.versieInformatie"/>
  </office:meta>
</office:document-meta>
</file>