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eidsegracht 56,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56 1016CN Amsterdam</text:p>
            <text:p text:style-name="common-al">Omschrijving: het veranderen van het gebouw ten behoeve van de woning. </text:p>
            <text:p text:style-name="common-al">Besluit: buitenbehandeling laten</text:p>
            <text:p text:style-name="common-al">Verzonden naar aanvrager op: 19-07-2023</text:p>
            <text:p text:style-name="common-al">Zaaknummer: Z2023-C003132</text:p>
            <text:p text:style-name="common-al">OLO nummer: 774115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132</meta:user-defined>
    <meta:user-defined meta:name="DCTERMS.abstract">het veranderen van het gebouw ten behoev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Leidsegracht 56, 1016CN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87</meta:user-defined>
    <meta:user-defined meta:name="OVERHEIDop.GmbID/DC.identifier">gmb-2023-322687</meta:user-defined>
    <meta:user-defined meta:name="OVERHEIDop.versieInformatie"/>
  </office:meta>
</office:document-meta>
</file>