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et parkeerterrein aan de Dorpsstraat en Noordweg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Nazomerfair op het parkeerterrein aan de Dorpsstraat ter hoogte van de winkels Veldsink/Eloise Mode/Kapsalon v/d Endt en New Fashion Style en aan de Noordweg in Krabbendijke, op 8 september 2023 van 14:00 tot 21:00 uur;</text:p>
            <text:p text:style-name="common-al">• ontheffing te verlenen voor het belemmeren van de bruikbaarheid van de weg: het parkeerterrein aan de Dorpsstraat ter hoogte van de winkels Veldsink/Eloise Mode/Kapsalon v/d Endt en New Fashion Style en vanaf de Noordweg 3 tot de kruising Noordweg en Dorpsstraat in Krabbendijke, op 8 september 2023 van 08:00 tot 24:00 uur.</text:p>
            <text:p text:style-name="common-al"/>
            <text:p text:style-name="common-al">Verzenddatum besluit: 19 juli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268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8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8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Kennisgeving op grond van de Algemene Plaatselijke Verordening, het parkeerterrein aan de Dorpsstraat en Noordweg in Krabbendijk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686</meta:user-defined>
    <meta:user-defined meta:name="OVERHEIDop.GmbID/DC.identifier">gmb-2023-322686</meta:user-defined>
    <meta:user-defined meta:name="OVERHEIDop.versieInformatie"/>
  </office:meta>
</office:document-meta>
</file>