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plantsoen 45A 1055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s en Lommerplantsoen 45A 1055AA Amsterdam</text:p>
            <text:p text:style-name="common-al">Omschrijving: plaatsen van een lichtreclame boven de entree van het gebouw</text:p>
            <text:p text:style-name="common-al">Datum ontvangst: 13-07-2023</text:p>
            <text:p text:style-name="common-al">Zaaknummer: Z2023-W002965</text:p>
            <text:p text:style-name="common-al">OLO nummer: 79351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8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8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8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W002965</meta:user-defined>
    <meta:user-defined meta:name="DCTERMS.abstract">plaatsen van een lichtreclame boven de entree van het gebouw</meta:user-defined>
    <dc:language>nl</dc:language>
    <meta:user-defined meta:name="OVERHEIDop.locatietype/OVERHEIDop.gebiedsmarkering">Punt</meta:user-defined>
    <meta:user-defined meta:name="DC.title">Aanvraag omgevingsvergunning Bos en Lommerplantsoen 45A 1055AA Amsterda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81</meta:user-defined>
    <meta:user-defined meta:name="OVERHEIDop.GmbID/DC.identifier">gmb-2023-322681</meta:user-defined>
    <meta:user-defined meta:name="OVERHEIDop.versieInformatie"/>
  </office:meta>
</office:document-meta>
</file>