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vervangen van ramen en voorzien van isolerende beglazing, Nieuwstraat 71A 7411LJ Deventer, [DVT00E10440] Deventer E 104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Z2023-00006293</text:p>
            <text:p text:style-name="common-al">
            <text:span text:style-name="nadrukvet">Verzenddatum besluit:</text:span> 19-07-2023</text:p>
            <text:p text:style-name="common-al">
            <text:span text:style-name="nadrukvet">Locatie:</text:span> Nieuwstraat 71A 7411LJ Deventer, [DVT00E10440] Deventer E 10440 </text:p>
            <text:p text:style-name="common-al">
            <text:span text:style-name="nadrukvet">Projectomschrijving:</text:span> het vervangen van ramen en voorzien van isolerende beglazing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22680</text:span><text:line-break/><text:date style:data-style-name="dag" text:fixed="true" text:date-value="2023-07-21"/><text:line-break/><text:date style:data-style-name="jaar" text:fixed="true" text:date-value="2023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2680</text:span><text:date style:data-style-name="nicedate" text:fixed="true" text:date-value="2023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2680</text:span><text:date style:data-style-name="nicedate" text:fixed="true" text:date-value="2023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6293</meta:user-defined>
    <meta:user-defined meta:name="DCTERMS.abstract">het vervangen van ramen en voorzien van isolerende beglazing</meta:user-defined>
    <dc:language>nl</dc:language>
    <meta:user-defined meta:name="OVERHEIDop.locatietype/OVERHEIDop.gebiedsmarkering">Punt</meta:user-defined>
    <meta:user-defined meta:name="DC.title">Verleende omgevingsvergunning met reguliere procedure, het vervangen van ramen en voorzien van isolerende beglazing, Nieuwstraat 71A 7411LJ Deventer, [DVT00E10440] Deventer E 10440</meta:user-defined>
    <meta:user-defined meta:name="DCTERMS.W3CDTF/DCTERMS.available">2023-07-21</meta:user-defined>
    <meta:user-defined meta:name="DCTERMS.W3CDTF/OVERHEIDop.jaargang">2023</meta:user-defined>
    <meta:user-defined meta:name="OVERHEIDop.publicationIssue">322680</meta:user-defined>
    <meta:user-defined meta:name="OVERHEIDop.GmbID/DC.identifier">gmb-2023-322680</meta:user-defined>
    <meta:user-defined meta:name="OVERHEIDop.versieInformatie"/>
  </office:meta>
</office:document-meta>
</file>