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andplein 12, 6041JA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 (theaterhotel de Oranjerie en PTT Hotel)</text:p>
            <text:p text:style-name="common-al">Kloosterwandplein 12, 6041J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58</text:p>
            <text:p text:style-name="common-al"/>
            <text:p text:style-name="common-al">Van 26 juli 2023 tot 6 september 2023 kan iedereen de aanvraag, de ontwerp-omgevingsvergunning, en de stukken die erbij horen online bekijken via deze <text:a xlink:href="http://jeleefomgeving.nl/inzien/816963186/f8157d29-2612-11ee-815a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schrijving (incl. locatie):  Kloosterwandplein 12, 6041JA Roermond: brandveilig gebruik theaterhotel de Oranjerie en PTT Hotel</meta:user-defined>
    <dc:language>nl</dc:language>
    <meta:user-defined meta:name="OVERHEIDop.locatietype/OVERHEIDop.gebiedsmarkering">Punt</meta:user-defined>
    <meta:user-defined meta:name="DC.title">Kloosterwandplein 12, 6041JA Roermond - Ontwerp-omgevingsvergunning</meta:user-defined>
    <meta:user-defined meta:name="OVERHEIDop.datumEindeReactietermijn">2023-09-05</meta:user-defined>
    <meta:user-defined meta:name="OVERHEIDop.terinzageleggingBG">https://jeleefomgeving.nl/inzien/816963186/f8157d29-2612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679</meta:user-defined>
    <meta:user-defined meta:name="OVERHEIDop.GmbID/DC.identifier">gmb-2023-322679</meta:user-defined>
    <meta:user-defined meta:name="OVERHEIDop.versieInformatie"/>
  </office:meta>
</office:document-meta>
</file>