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bouw begane grond tot appartement en plaatsen zonnepanelen, Haagweg 4G-5 2311AA Leiden, Rapenburg 9 2311GD Leiden, Rouwkooplaan 5 2251AP Voor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3/3554506</text:p>
            <text:p text:style-name="common-al">
            <text:span text:style-name="nadrukvet">Ingekomen:</text:span> 19-07-2023 00:00</text:p>
            <text:p text:style-name="common-al">
            <text:span text:style-name="nadrukvet">Locatie:</text:span> Haagweg 4G-5 2311AA Leiden, Rapenburg 9 2311GD Leiden, Rouwkooplaan 5 2251AP Voorschot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3/3554506" xlink:type="simple">publicatiesomgevingsvergunningen@leiden.nl</text:a> de volgende gegevens:</text:p>
            <text:p text:style-name="common-al">-het kenmerk van de aanvraag: Z/23/3554506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322671</text:span><text:line-break/><text:date style:data-style-name="dag" text:fixed="true" text:date-value="2023-07-27"/><text:line-break/><text:date style:data-style-name="jaar" text:fixed="true" text:date-value="2023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2671</text:span><text:date style:data-style-name="nicedate" text:fixed="true" text:date-value="2023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2671</text:span><text:date style:data-style-name="nicedate" text:fixed="true" text:date-value="2023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3/3554506</meta:user-defined>
    <meta:user-defined meta:name="DCTERMS.abstract">verbouw begane grond tot appartement en plaatsen zonnepanelen</meta:user-defined>
    <dc:language>nl</dc:language>
    <meta:user-defined meta:name="OVERHEIDop.locatietype/OVERHEIDop.gebiedsmarkering">Punt</meta:user-defined>
    <meta:user-defined meta:name="DC.title">Aanvraag omgevingsvergunning, verbouw begane grond tot appartement en plaatsen zonnepanelen, Haagweg 4G-5 2311AA Leiden, Rapenburg 9 2311GD Leiden, Rouwkooplaan 5 2251AP Voorschoten</meta:user-defined>
    <meta:user-defined meta:name="DCTERMS.W3CDTF/DCTERMS.available">2023-07-27</meta:user-defined>
    <meta:user-defined meta:name="DCTERMS.W3CDTF/OVERHEIDop.jaargang">2023</meta:user-defined>
    <meta:user-defined meta:name="OVERHEIDop.externeBijlage">LEIDEN_202307_GFO_ZAKEN_802220_7946453_16897624...|exb-2023-36030</meta:user-defined>
    <meta:user-defined meta:name="OVERHEIDop.publicationIssue">322671</meta:user-defined>
    <meta:user-defined meta:name="OVERHEIDop.GmbID/DC.identifier">gmb-2023-322671</meta:user-defined>
    <meta:user-defined meta:name="OVERHEIDop.versieInformatie"/>
  </office:meta>
</office:document-meta>
</file>