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de Ruijterlaan 1A, 3742A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de Ruijterlaan 1A, 3742AE Baarn</text:span>, het realiseren van een fysiopraktijk (19-07-2023)</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22667</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667</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667</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10213</meta:user-defined>
    <meta:user-defined meta:name="DCTERMS.abstract">het realiseren van een fysiopraktijk</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de Ruijterlaan 1A, 3742AE Baarn</meta:user-defined>
    <meta:user-defined meta:name="DCTERMS.W3CDTF/DCTERMS.available">2023-07-21</meta:user-defined>
    <meta:user-defined meta:name="DCTERMS.W3CDTF/OVERHEIDop.jaargang">2023</meta:user-defined>
    <meta:user-defined meta:name="OVERHEIDop.publicationIssue">322667</meta:user-defined>
    <meta:user-defined meta:name="OVERHEIDop.GmbID/DC.identifier">gmb-2023-322667</meta:user-defined>
    <meta:user-defined meta:name="OVERHEIDop.versieInformatie"/>
  </office:meta>
</office:document-meta>
</file>