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Sportbedrijf Arnhem, i.v.m. urban sportspullen) – Pythagorasstraat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 (Sportbedrijf Arnhem, i.v.m. urban sportspullen)</text:p>
            <text:p text:style-name="common-al">Locatie: Pythagorasstraat 9</text:p>
            <text:p text:style-name="common-al">Datum: 19 juli 2023 t/m 28 augustus 2023</text:p>
            <text:p text:style-name="common-al">Dossiernummer: 3864856</text:p>
            <text:p text:style-name="common-al">Verzenddatum besluit: 19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66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Sportbedrijf Arnhem, i.v.m. urban sportspullen) – Pythagorasstraat 9</meta:user-defined>
    <meta:user-defined meta:name="DCTERMS.W3CDTF/DCTERMS.available">2023-07-21</meta:user-defined>
    <meta:user-defined meta:name="DCTERMS.W3CDTF/OVERHEIDop.jaargang">2023</meta:user-defined>
    <meta:user-defined meta:name="OVERHEIDop.publicationIssue">322665</meta:user-defined>
    <meta:user-defined meta:name="OVERHEIDop.GmbID/DC.identifier">gmb-2023-322665</meta:user-defined>
    <meta:user-defined meta:name="OVERHEIDop.versieInformatie"/>
  </office:meta>
</office:document-meta>
</file>