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besluit Hogere Grenswaarden Wet Geluidhinder en gewijzigde vaststelling bestemmingsplan ‘ ’t Waeghuys, Ep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5 juni 2023 het bestemmingsplan ‘ ’t Waeghuys, Epe’ gewijzigd heeft vastgesteld. </text:p>
            <text:p text:style-name="common-al">Het bestemmingsplan voorziet in de realisatie van 18 zorgeenheden in het bestaande monumentale pand '’t Waeghuys' in Epe en 14 zorgeenheden in een uitbreiding van 't Waeghuys aan de zijde van de Dominee Prinsweg. Verder worden ten noorden van ’t Waeghuys aan de Sint Antonieweg en ten zuiden van ’t Waeghuys aan de Dominee Prinsweg twee vrijstaande woningen gerealiseerd. </text:p>
            <text:p text:style-name="common-al">Het bestemmingsplan is samen met de omgevingsvergunning gecoördineerd voorbereid op grond van de coördinatieregeling zoals opgenomen in paragraaf 3.6.1 van de Wet ruimtelijke ordening. De omgevingsvergunning is verleend op 17 juli 2023. Voor het project is daarnaast op 15 juni 2023 ook een besluit Hogere Grenswaarden Wet Geluidshinder genomen. </text:p>
            <text:p text:style-name="tussenkopcur">Terinzagelegging</text:p>
            <text:p text:style-name="common-al">Het raadsbesluit, het vastgestelde bestemmingsplan, de verleende omgevingsvergunning en het besluit Hogere Grenswaarden Wet Geluidshinder liggen met ingang van 24 juli 2023 ter inzage. </text:p>
            <text:p text:style-name="common-al">U kunt het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EPE043Waeghuys-VBP1, of deze link gebruiken: </text:p>
            <text:p text:style-name="common-al">
            <text:a xlink:href="https://www.ruimtelijkeplannen.nl/?planidn=NL.IMRO.0232.EPE043Waeghuys-VBP1" xlink:type="simple">https://www.ruimtelijkeplannen.nl/?planidn=NL.IMRO.0232.EPE043Waeghuys-VBP1</text:a>
          </text:p>
            <text:p text:style-name="common-al">De bronbestanden zijn beschikbaar op: </text:p>
            <text:p text:style-name="common-al">
            <text:a xlink:href="https://epe.gemeentedocumenten.nl/NL.IMRO.0232.EPE043Waeghuys-VBP1" xlink:type="simple">https://epe.gemeentedocumenten.nl/NL.IMRO.0232.EPE043Waeghuys-VBP1</text:a>
          </text:p>
            <text:p text:style-name="common-al">Het raadsbesluit, het vastgestelde bestemmingsplan, de verleende omgevingsvergunning en het besluit Hogere Grenswaarden Wet Geluidshinder zijn daarnaast met ingang van 24 juli 2023 ook gedurende zes weken op afspraak voor een ieder digitaal in te zien bij het omgevingsloket in het gemeentehuis te Epe. Wilt u een afspraak maken om de stukken in te zien? Neemt u dan contact met ons op via telefoonnummer 14 0578.</text:p>
            <text:p text:style-name="tussenkopcur">Beroep</text:p>
            <text:p text:style-name="common-al"> Het bestemmingsplan is samen met de omgevingsvergunning gecoördineerd voorbereid op grond van de coördinatieregeling zoals opgenomen in paragraaf 3.6.1 van de Wet ruimtelijke ordening. Tegen deze besluiten kan in één keer beroep worden ingesteld bij de Afdeling Bestuursrecht van de Raad van State.</text:p>
            <text:p text:style-name="common-al">
            <text:span text:style-name="nadrukcur">Besluit Hogere Grenswaarden Wet Geluidshinder</text:span>
          </text:p>
            <text:p text:style-name="common-al">Tegen het besluit Hogere Grenswaarden Wet Geluidshinder besluit kan separaat beroep worden ingesteld bij de Afdeling Bestuursrecht van de Raad van State. </text:p>
            <text:p text:style-name="common-al">Een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21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66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3Waeghuys-VBP1</meta:user-defined>
    <dc:language>nl</dc:language>
    <meta:user-defined meta:name="OVERHEIDop.locatietype/OVERHEIDop.gebiedsmarkering">Adres</meta:user-defined>
    <meta:user-defined meta:name="DC.title">Publicatie verleende omgevingsvergunning, besluit Hogere Grenswaarden Wet Geluidhinder en gewijzigde vaststelling bestemmingsplan ‘ ’t Waeghuys, Epe’</meta:user-defined>
    <meta:user-defined meta:name="DCTERMS.W3CDTF/DCTERMS.available">2023-07-21</meta:user-defined>
    <meta:user-defined meta:name="DCTERMS.W3CDTF/OVERHEIDop.jaargang">2023</meta:user-defined>
    <meta:user-defined meta:name="OVERHEIDop.publicationIssue">322664</meta:user-defined>
    <meta:user-defined meta:name="OVERHEIDop.GmbID/DC.identifier">gmb-2023-322664</meta:user-defined>
    <meta:user-defined meta:name="OVERHEIDop.versieInformatie"/>
  </office:meta>
</office:document-meta>
</file>