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p grond van de Algemene Plaatselijke Verordening, Oude Torenstraat in Yerseke</text:p>
      <text:section text:name="zakelijke-mededeling_id1-3-2" text:style-name="zakelijke-mededeling">
        <text:section text:name="zakelijke-mededeling-tekst_id1-3-2-1" text:style-name="zakelijke-mededeling-tekst">
          <text:section text:name="tekst_id1-3-2-1-1" text:style-name="tekst">
            <text:p text:style-name="common-al">• vergunning te verlenen voor het innemen van een standplaats met een kraam voor het verlenen van diensten, zoals het informeren en adviseren omtrent het verduurzamen van woningen aan de Oude Torenstraat in Yerseke op 19 juli 2023 van 11:00 tot 16:30.</text:p>
            <text:p text:style-name="common-al"/>
            <text:p text:style-name="common-al">Verzenddatum besluit: 18 juli 2023 </text:p>
            <text:p text:style-name="common-al"/>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last-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2663</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63</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663</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pp grond van de Algemene Plaatselijke Verordening, Oude Torenstraat in Yerseke</meta:user-defined>
    <meta:user-defined meta:name="DCTERMS.W3CDTF/DCTERMS.available">2023-07-21</meta:user-defined>
    <meta:user-defined meta:name="DCTERMS.W3CDTF/OVERHEIDop.jaargang">2023</meta:user-defined>
    <meta:user-defined meta:name="OVERHEIDop.publicationIssue">322663</meta:user-defined>
    <meta:user-defined meta:name="OVERHEIDop.GmbID/DC.identifier">gmb-2023-322663</meta:user-defined>
    <meta:user-defined meta:name="OVERHEIDop.versieInformatie"/>
  </office:meta>
</office:document-meta>
</file>