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Weverstraat 1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HZ_TER-2022-2414 voor een terrasvergunning op locatie Weverstraat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Weverstraat 1 te Zevenaar het inrichten van een terras gedurende 4 ja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66</meta:user-defined>
    <meta:user-defined meta:name="OVERHEIDop.GmbID/DC.identifier">gmb-2023-32266</meta:user-defined>
    <meta:user-defined meta:name="OVERHEIDop.versieInformatie"/>
  </office:meta>
</office:document-meta>
</file>