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treetwis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ack to School Picknick</text:p>
            <text:p text:style-name="common-al">Datum: 8 september 2023</text:p>
            <text:p text:style-name="common-al">Locatie: Alberdingk Thijmstraat – Afsluiting Roemer Visscherstraat vanaf nr 98 tot de T-splitsing</text:p>
            <text:p text:style-name="common-al">Dossiernummer: 387089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265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5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5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Arnhem - Aanvraag evenementenvergunning, Streetwish,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652</meta:user-defined>
    <meta:user-defined meta:name="OVERHEIDop.GmbID/DC.identifier">gmb-2023-322652</meta:user-defined>
    <meta:user-defined meta:name="OVERHEIDop.versieInformatie"/>
  </office:meta>
</office:document-meta>
</file>