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6 hout opstanden en het verplaatsen van twee bomen ((Fagus sylvatica 'Dawyck)) op de locatie Groenstrook tussen de Vang 2 t/m 20 en de Wig 2 t/m 36 2   Alblasserdam zaaknummer Z-23-4275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llen van 6 hout opstanden en het verplaatsen van twee bomen ((Fagus sylvatica 'Dawyck)) op de locatie 
Groenstrook tussen de Vang 2 t/m 20 en de Wig 2 t/m 362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65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5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6 hout opstanden en het verplaatsen van twee bomen ((Fagus sylvatica 'Dawyck)) op de locatie Groenstrook tussen de Vang 2 t/m 20 en de Wig 2 t/m 36 2   Alblasserdam zaaknummer Z-23-427564</meta:user-defined>
    <meta:user-defined meta:name="DCTERMS.W3CDTF/DCTERMS.available">2023-07-21</meta:user-defined>
    <meta:user-defined meta:name="DCTERMS.W3CDTF/OVERHEIDop.jaargang">2023</meta:user-defined>
    <meta:user-defined meta:name="OVERHEIDop.publicationIssue">322651</meta:user-defined>
    <meta:user-defined meta:name="OVERHEIDop.GmbID/DC.identifier">gmb-2023-322651</meta:user-defined>
    <meta:user-defined meta:name="OVERHEIDop.versieInformatie"/>
  </office:meta>
</office:document-meta>
</file>