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usebergerweg 7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3 een besluit genomen op de aanvraag met zaaknummer 1742-HZ_WABO-2316205 voor het verbouwen van het voorhuis op de locatie Beusebergerweg 7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3 jul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265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5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5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usebergerweg 72 in Holten, het verbouwen van het voorhuis</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Beusebergerweg 72 in Holten</meta:user-defined>
    <meta:user-defined meta:name="DCTERMS.W3CDTF/DCTERMS.available">2023-07-26</meta:user-defined>
    <meta:user-defined meta:name="DCTERMS.W3CDTF/OVERHEIDop.jaargang">2023</meta:user-defined>
    <meta:user-defined meta:name="OVERHEIDop.publicationIssue">322650</meta:user-defined>
    <meta:user-defined meta:name="OVERHEIDop.GmbID/DC.identifier">gmb-2023-322650</meta:user-defined>
    <meta:user-defined meta:name="OVERHEIDop.versieInformatie"/>
  </office:meta>
</office:document-meta>
</file>