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organiseren van de Abel Tasman Struuntocht op 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juli 2023 een besluit genomen op de aanvraag met zaaknummer Z202301244 voor het organiseren van het organiseren van de Abel Tasman Struuntocht op 9 september 2023 op locatie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  <text:list-item text:style-override="id1-3-2-1-1-3-5">
                <text:number>•</text:number>
                <text:p text:style-name="al">het plaatsen van ten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264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01244</meta:user-defined>
    <meta:user-defined meta:name="DCTERMS.abstract">ontheffing art 35 dhw wordt separaat aangevraagd door Jan de Vries</meta:user-defined>
    <dc:language>nl</dc:language>
    <meta:user-defined meta:name="OVERHEIDop.locatietype/OVERHEIDop.gebiedsmarkering">Punt</meta:user-defined>
    <meta:user-defined meta:name="DC.title">Besluit op aanvraag: Het organiseren van het organiseren van de Abel Tasman Struuntocht op 9 september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40</meta:user-defined>
    <meta:user-defined meta:name="OVERHEIDop.GmbID/DC.identifier">gmb-2023-322640</meta:user-defined>
    <meta:user-defined meta:name="OVERHEIDop.versieInformatie"/>
  </office:meta>
</office:document-meta>
</file>