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- melding Activiteitenbesluit milieubeheer- Berg en Dalseweg 33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Berg en Dal maken bekend dat zij op grond van artikel 1.10 van het Activiteitenbesluit de volgende melding hebben ontvangen:</text:p>
            <text:p text:style-name="common-al">Locatie: Berg en Dalseweg 33 Nijmegen</text:p>
            <text:p text:style-name="common-al">Omschrijving: het vervangen van de luchtbehandelingsinstallatie</text:p>
            <text:p text:style-name="common-al">Datum ontvangst: 6 juli 2023</text:p>
            <text:p text:style-name="common-al">Zaaknummer: W.Z23.105604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Berg en Dal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322634</text:span><text:line-break/><text:date style:data-style-name="dag" text:fixed="true" text:date-value="2023-07-21"/><text:line-break/><text:date style:data-style-name="jaar" text:fixed="true" text:date-value="2023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3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634</text:span><text:date style:data-style-name="nicedate" text:fixed="true" text:date-value="2023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erg en Dal - melding Activiteitenbesluit milieubeheer- Berg en Dalseweg 33 Nijmegen</meta:user-defined>
    <meta:user-defined meta:name="DCTERMS.W3CDTF/DCTERMS.available">2023-07-21</meta:user-defined>
    <meta:user-defined meta:name="DCTERMS.W3CDTF/OVERHEIDop.jaargang">2023</meta:user-defined>
    <meta:user-defined meta:name="OVERHEIDop.publicationIssue">322634</meta:user-defined>
    <meta:user-defined meta:name="OVERHEIDop.GmbID/DC.identifier">gmb-2023-322634</meta:user-defined>
    <meta:user-defined meta:name="OVERHEIDop.versieInformatie"/>
  </office:meta>
</office:document-meta>
</file>