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ubsidieregeling Historische werkgroep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met ingang van 21 juli gedurende 6 weken ter inzage ligt de Ontwerp-Subsidieregeling Historische werkgroepen.</text:p>
            <text:p text:style-name="common-al"/>
            <text:p text:style-name="common-al">
            <text:span text:style-name="nadrukvet">De Subsidieregeling historische werkgroepen</text:span>
          </text:p>
            <text:p text:style-name="common-al"/>
            <text:p text:style-name="common-al">Al sinds de herindeling van 2011 geeft de gemeente subsidie aan historische werkgroepen. In juridische zin is de subsidie gebaseerd op de gemeentebegroting die de raad jaarlijks vaststelt. De organisaties worden daar met naam en maximumbedrag genoemd. Dit is op zich een regelarme insteek, maar het heeft wel als voornaamste nadeel dat wanneer nieuwe aanvragers zich melden, het geven van subsidie niet geweigerd of lager vastgesteld kan worden omdat er geen subsidieplafond is. Gezien dit nadeel is er de wens om deze werkwijze te herijken en de subsidies vanaf 1 januari 2024 te gaan baseren op een subsidieregeling.</text:p>
            <text:p text:style-name="common-al">De ontwerp-Subsidieregeling is als bijlage opgenomen bij deze mededeling. De ontwerp-subsidieregeling ligt daarnaast van 21 juli tot en met 4 september voor een ieder ter inzage bij de balie in het gemeentehuis, Marktstraat 8 te Sneek. </text:p>
            <text:p text:style-name="common-al">In genoemde periode kunnen belanghebbenden schriftelijk hun zienswijze geven bij het college van burgemeester en wethouders van de gemeente Súdwest-Fryslân, t.a.v. team Erfgoed Postbus 10.000, 8600 HA Sneek of via e-mail erfgoed@sudwestfryslan.nl</text:p>
            <text:p text:style-name="common-al">Ook is het mogelijk mondeling een zienswijze te geven. Indien u mondeling uw zienswijze wilt geven of nadere informatie wenst, kunt u contact opnemen met Atty de Haan van Ruimtelijke Ontwikkeling telefoon 14 05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6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Gemeente/DC.creator">Súdwest-Fryslân</meta:user-defined>
    <meta:user-defined meta:name="OVERHEID.Informatietype/DC.type">officiële publicatie</meta:user-defined>
    <meta:user-defined meta:name="OVERHEIDop.Rubriek/DC.type">participatie</meta:user-defined>
    <meta:user-defined meta:name="OVERHEID.Gemeente/OVERHEID.authority">Súdwest-Fryslân</meta:user-defined>
    <meta:user-defined meta:name="OVERHEID.Gemeente/DCTERMS.publisher">Súdwest-Fryslâ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Ontwerp-Subsidieregeling Historische werkgroepen ter inzage</meta:user-defined>
    <meta:user-defined meta:name="OVERHEIDop.datumEindeReactietermijn">2023-09-04</meta:user-defined>
    <meta:user-defined meta:name="OVERHEIDop.TilID/OVERHEIDop.terinzageleggingOP">til-2023-10295</meta:user-defined>
    <meta:user-defined meta:name="DCTERMS.W3CDTF/DCTERMS.available">2023-07-21</meta:user-defined>
    <meta:user-defined meta:name="DCTERMS.W3CDTF/OVERHEIDop.jaargang">2023</meta:user-defined>
    <meta:user-defined meta:name="OVERHEIDop.publicationIssue">322622</meta:user-defined>
    <meta:user-defined meta:name="OVERHEIDop.GmbID/DC.identifier">gmb-2023-322622</meta:user-defined>
    <meta:user-defined meta:name="OVERHEIDop.versieInformatie"/>
  </office:meta>
</office:document-meta>
</file>