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informatiewagen in de periode 5 tot en met 14 september 2023 op drie locaties in de gemeen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het plaatsen van een tijdelijke informatiewagen in de periode 5 september 2023 t/m 14 september 2023 op drie locaties in de gemeente Waadhoeke (zaaknummer 2023-158545):</text:p>
            <text:list text:style-name="id1-3-2-1-1-2">
              <text:list-item text:style-override="id1-3-2-1-1-2-1">
                <text:number>-</text:number>
                <text:p text:style-name="al">Bij de parkeergelegenheid naast de Hollandse Straat in Sint Annaparochie;</text:p>
              </text:list-item>
              <text:list-item text:style-override="id1-3-2-1-1-2-2">
                <text:number>-</text:number>
                <text:p text:style-name="al">Bij de parkeergelegenheid tegenover Alddyk aan De Terp in Dronrijp;</text:p>
              </text:list-item>
              <text:list-item text:style-override="id1-3-2-1-1-2-3">
                <text:number>-</text:number>
                <text:p text:style-name="al">Bij de parkeergelegenheid naast Nijlân 163 in Menaldum;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62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15854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tijdelijke informatiewagen in de periode 5 tot en met 14 september 2023 op drie locaties in de gemeente Waadhoek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20</meta:user-defined>
    <meta:user-defined meta:name="OVERHEIDop.GmbID/DC.identifier">gmb-2023-322620</meta:user-defined>
    <meta:user-defined meta:name="OVERHEIDop.versieInformatie"/>
  </office:meta>
</office:document-meta>
</file>