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nterstraat 1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heeft de gemeente een melding ontvangen voor activiteiten op de locatie Enterstraat 1 A in Rijssen. De melding betreft het slopen van hert pand. Voor deze activiteiten geldt geen vergunningplicht. De melding is geregistreerd onder zaaknummer 1742-HZ_SLM-231694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6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nterstraat 1 A in Rijssen, het slopen van hert 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Enterstraat 1 A in Rij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610</meta:user-defined>
    <meta:user-defined meta:name="OVERHEIDop.GmbID/DC.identifier">gmb-2023-322610</meta:user-defined>
    <meta:user-defined meta:name="OVERHEIDop.versieInformatie"/>
  </office:meta>
</office:document-meta>
</file>