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Waterpeper 23, 2804P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heeft de Omgevingsdienst Midden-Holland (ODMH) namens Gemeente Gouda besloten om de beslistermijn van de aanvraag met kenmerk 2023-00005513 voor het plaatsen van een overkapping naast de woning (wijziging omgevingsvergunning) op de locatie Waterpeper 23, 2804PP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260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0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0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Waterpeper 23, 2804PP Gouda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06</meta:user-defined>
    <meta:user-defined meta:name="OVERHEIDop.GmbID/DC.identifier">gmb-2023-322606</meta:user-defined>
    <meta:user-defined meta:name="OVERHEIDop.versieInformatie"/>
  </office:meta>
</office:document-meta>
</file>