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ntheffing art. 35 Alcoholwet tijdens evenement: Interland Nederland-Griekenland fanzone, Philips Stadion | PSV-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3341</text:p>
            <text:p text:style-name="common-al">Omschrijving: Interland Nederland-Griekenland fanzoneDatum evenement: 7 september 2023</text:p>
            <text:p text:style-name="common-al">Adres: Philips Stadion | PSV-Laan</text:p>
            <text:p text:style-name="common-al">Datum ontvangst: 10-07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60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0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0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341</meta:user-defined>
    <meta:user-defined meta:name="DCTERMS.abstract">Interland Nederland-Griekenland fanzo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ntheffing art. 35 Alcoholwet tijdens evenement: Interland Nederland-Griekenland fanzone, Philips Stadion | PSV-Laa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602</meta:user-defined>
    <meta:user-defined meta:name="OVERHEIDop.GmbID/DC.identifier">gmb-2023-322602</meta:user-defined>
    <meta:user-defined meta:name="OVERHEIDop.versieInformatie"/>
  </office:meta>
</office:document-meta>
</file>