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K-2811 - nabij  Westkanaaldijk 401 Nijmegen: maken van een overslagvoorziening op de overslagk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maken van een overslagvoorziening op de overslagkade (kadastraal perceel NBH00-K-2811 - nabij  Westkanaaldijk 401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89.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CDC9C62-FBC6-479A-84CF-070D335ED8C7" xlink:type="simple">http://www.nijmegen.nl/vergunningpagina/?guid=DCDC9C62-FBC6-479A-84CF-070D335ED8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BH00-K-2811 - nabij  Westkanaaldijk 401 Nijmegen: maken van een overslagvoorziening op de overslagkade - omgevingsvergunning - Aanvraag ontvangen</meta:user-defined>
    <meta:user-defined meta:name="DCTERMS.W3CDTF/DCTERMS.available">2023-01-03</meta:user-defined>
    <meta:user-defined meta:name="DCTERMS.W3CDTF/OVERHEIDop.jaargang">2023</meta:user-defined>
    <meta:user-defined meta:name="OVERHEIDop.publicationIssue">3226</meta:user-defined>
    <meta:user-defined meta:name="OVERHEIDop.GmbID/DC.identifier">gmb-2023-3226</meta:user-defined>
    <meta:user-defined meta:name="OVERHEIDop.versieInformatie"/>
  </office:meta>
</office:document-meta>
</file>