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e Witte Schuur aan Prijsse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ulemborg maakt bekend dat hij op grond van artikel 2:28 van de Algemene plaatselijke verordening op 17 juli 2023 een exploitatievergunning heeft verleend aan, De Witte Schuur, Prijsseweg 16 in Culemborg. </text:p>
            <text:p text:style-name="common-al">Verzenddatum 18 jul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2259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9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De Witte Schuur aan Prijsseweg 16 te Culembor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597</meta:user-defined>
    <meta:user-defined meta:name="OVERHEIDop.GmbID/DC.identifier">gmb-2023-322597</meta:user-defined>
    <meta:user-defined meta:name="OVERHEIDop.versieInformatie"/>
  </office:meta>
</office:document-meta>
</file>