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inde 397 Vriezenveen, vervangen van een bijgebouw, uiterlijke besluitdatum 12-09-2023, zaaknummer TR-Z2023-001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103</text:p>
            <text:p text:style-name="common-al">
            <text:span text:style-name="nadrukvet">Uiterlijke besluitdatum:</text:span> 12-09-2023</text:p>
            <text:p text:style-name="common-al">
            <text:span text:style-name="nadrukvet">Locatie:</text:span> Westeinde 397 Vriezenveen</text:p>
            <text:p text:style-name="common-al">
            <text:span text:style-name="nadrukvet">Projectomschrijving:</text:span> vervangen van een bij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258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103</meta:user-defined>
    <meta:user-defined meta:name="DCTERMS.abstract">vervang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Westeinde 397 Vriezenveen, vervangen van een bijgebouw, uiterlijke besluitdatum 12-09-2023, zaaknummer TR-Z2023-00110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587</meta:user-defined>
    <meta:user-defined meta:name="OVERHEIDop.GmbID/DC.identifier">gmb-2023-322587</meta:user-defined>
    <meta:user-defined meta:name="OVERHEIDop.versieInformatie"/>
  </office:meta>
</office:document-meta>
</file>