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aanfeest Koningin Hortenselaan Apeldoorn d.d. 1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li 2023</text:p>
            <text:p text:style-name="common-al">Omschrijving: Laanfeest Koningin Hortenselaan</text:p>
            <text:p text:style-name="common-al">Locatie: Koningin Hortenselaan 5, 7314 AJ Apeldoorn</text:p>
            <text:p text:style-name="common-al">Zaaknummer: 02004693840</text:p>
            <text:p text:style-name="common-al">Datum evenement: 19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58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3840</meta:user-defined>
    <dc:language>nl</dc:language>
    <meta:user-defined meta:name="OVERHEIDop.locatietype/OVERHEIDop.gebiedsmarkering">Punt</meta:user-defined>
    <meta:user-defined meta:name="DC.title">Besluit evenementenvergunning Laanfeest Koningin Hortenselaan Apeldoorn d.d. 19 augustus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584</meta:user-defined>
    <meta:user-defined meta:name="OVERHEIDop.GmbID/DC.identifier">gmb-2023-322584</meta:user-defined>
    <meta:user-defined meta:name="OVERHEIDop.versieInformatie"/>
  </office:meta>
</office:document-meta>
</file>