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galiseren van de bestaande situatie / woningsplitsing, Leenderweg 191 5643A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37-VGW-47637</text:p>
            <text:p text:style-name="common-al">Omschrijving: legaliseren van de bestaande situatie / woningsplits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19-07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8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7-VGW-47637</meta:user-defined>
    <meta:user-defined meta:name="DCTERMS.abstract">legaliseren van de bestaande situatie /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legaliseren van de bestaande situatie / woningsplitsing, Leenderweg 191 5643AG Eindhoven Gemeente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82</meta:user-defined>
    <meta:user-defined meta:name="OVERHEIDop.GmbID/DC.identifier">gmb-2023-322582</meta:user-defined>
    <meta:user-defined meta:name="OVERHEIDop.versieInformatie"/>
  </office:meta>
</office:document-meta>
</file>