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Heenvlietlaanparkeerverbodfoto1i28156d4a-86f5-45bc-bfed-afba3e98a8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oor het instellen van een parkeerverbod in de Van Heenvliet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wegprofiel van de Van Heenvlietlaan, het deel tussen de Van Nijenrodeweg en Hinderstein, is heringericht waarbij de rijbaan is versmald en de parkeervakken aan weerszijden van de straat zijn verwijderd;</text:p>
              </text:list-item>
              <text:list-item text:style-override="id1-3-2-2-1-10-2">
                <text:number>•</text:number>
                <text:p text:style-name="al">de Van Heenvlietlaan een erftoegangsweg binnen de bebouwde kom waarop een maximumsnelheid geldt van 30 km/uur en onder beheer is van en gelegen is binnen de grenzen van de gemeente Amsterdam;</text:p>
              </text:list-item>
              <text:list-item text:style-override="id1-3-2-2-1-10-3">
                <text:number>•</text:number>
                <text:p text:style-name="al">de breedte van het wegprofiel het toelaat om langs de trottoirband te parkeren;</text:p>
              </text:list-item>
              <text:list-item text:style-override="id1-3-2-2-1-10-4">
                <text:number>•</text:number>
                <text:p text:style-name="al">gelet op bovenstaande de overzichtelijkheid kan worden ontnomen door geparkeerde voertuigen en er hierdoor onveilige situaties kunnen ontstaan;</text:p>
              </text:list-item>
              <text:list-item text:style-override="id1-3-2-2-1-10-5">
                <text:number>•</text:number>
                <text:p text:style-name="al">ter voorkoming van stremmingen en ter bevordering van de doorstroming van het verkeer de gemeente Amsterdam overgaat tot het instellen van een parkeerverbod aan weerszijden van de straat op de Van Heenvlietlaan, het deel tussen de Van Nijenrodeweg en Hinderstein;</text:p>
              </text:list-item>
              <text:list-item text:style-override="id1-3-2-2-1-10-6">
                <text:number>•</text:number>
                <text:p text:style-name="al">de parkeerverboden ingesteld worden door het aanbrengen van de benodigde bebording, zoals aangegeven is op de bij dit verkeersbesluit behorende situatietekening;</text:p>
              </text:list-item>
              <text:list-item text:style-override="id1-3-2-2-1-10-7">
                <text:number>•</text:number>
                <text:p text:style-name="al">het voorkomen van de door voertuigen veroorzaakte hinder in deze zwaarder weegt dan de eventuele overlast die deze verkeersmaatregel met zich mee zou kunnen brengen;</text:p>
              </text:list-item>
              <text:list-item text:style-override="id1-3-2-2-1-10-8">
                <text:number>•</text:number>
                <text:p text:style-name="al">de parkeerdruk voor de herinrichting in de middag- en avond tussen de 0 en 60% ligt en in de omgeving voldoende parkeergelegenheid aanwezig is om aan de parkeervraag te voldoen;</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 Deze heeft daarbij op 17-07-2023 positief gereageerd;</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E1 uit bijlage 1 van het RVV1990 in te stellen: Een parkeerverbod aan weerszijden van de straat op de Van Heenvlietlaan, het deel tussen de Van Nijenrodeweg en Hinderstein.</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110.56415094339623mm"><draw:image xlink:href="Pictures/VanHeenvlietlaanparkeerverbodfoto1i28156d4a-86f5-45bc-bfed-afba3e98a851.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p text:style-name="common-al">
            <text:span text:style-name="nadrukvet"/>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0">
              <text:list-item text:style-override="id1-3-2-2-1-50-1">
                <text:number>•</text:number>
                <text:p text:style-name="al">uw naam, adres en telefoonnummer;</text:p>
              </text:list-item>
              <text:list-item text:style-override="id1-3-2-2-1-50-2">
                <text:number>•</text:number>
                <text:p text:style-name="al">de datum waarop u het bezwaarschrift schrijft en uw handtekening;</text:p>
              </text:list-item>
              <text:list-item text:style-override="id1-3-2-2-1-50-3">
                <text:number>•</text:number>
                <text:p text:style-name="al">het besluit waartegen u bezwaar maakt, met datum en publicatienummer van het besluit;</text:p>
              </text:list-item>
              <text:list-item text:style-override="id1-3-2-2-1-5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Zuid, verkeersbesluit voor het instellen van een parkeerverbod in de Van Heenvlietlaan  - Van Heenvliet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1</meta:user-defined>
    <dc:language>nl</dc:language>
    <meta:user-defined meta:name="OVERHEIDop.locatietype/OVERHEIDop.gebiedsmarkering">Punt</meta:user-defined>
    <meta:user-defined meta:name="DC.title">Amsterdam Zuid, verkeersbesluit voor het instellen van een parkeerverbod in de Van Heenvlietlaan</meta:user-defined>
    <meta:user-defined meta:name="DCTERMS.W3CDTF/DCTERMS.available">2023-07-21</meta:user-defined>
    <meta:user-defined meta:name="OVERHEIDop.externeBijlage">situatietekening|exb-2023-36015</meta:user-defined>
    <meta:user-defined meta:name="DCTERMS.W3CDTF/OVERHEIDop.jaargang">2023</meta:user-defined>
    <meta:user-defined meta:name="OVERHEIDop.publicationIssue">322560</meta:user-defined>
    <meta:user-defined meta:name="OVERHEIDop.GmbID/DC.identifier">gmb-2023-322560</meta:user-defined>
    <meta:user-defined meta:name="OVERHEIDop.versieInformatie"/>
  </office:meta>
</office:document-meta>
</file>