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" text:level="1" text:start-value="3">
        <style:list-level-properties text:min-label-width="10mm"/>
      </text:list-level-style-number>
      <text:list-level-style-number style:num-format="" style:num-prefix="C" text:level="2">
        <style:list-level-properties text:min-label-width="10mm" text:space-before="10mm"/>
      </text:list-level-style-number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erordening individuele inkomenstoeslag Sittard-Gele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ittard-Geleen,</text:p>
            <text:p text:style-name="al"/>
            <text:p text:style-name="al">Gezien het voorstel van het college van burgemeester en wethouders van 30 mei 2023, met registratienummer Z/23/404503, </text:p>
            <text:p text:style-name="al"/>
            <text:p text:style-name="al">Overwegende dat de raad de doelgroep voor de individuele inkomenstoeslag wenst te verruimen. </text:p>
            <text:p text:style-name="al"/>
            <text:p text:style-name="al">b e s l u i t :</text:p>
            <text:p text:style-name="al"/>
            <text:p text:style-name="al">In te stemmen met de navolgende wijzigingen van de ‘Verordening individuele inkomenstoeslag Sittard-Geleen 2015’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en </text:p>
            <text:list text:style-name="id1-3-2-2-1-2">
              <text:list-item text:style-override="id1-3-2-2-1-2-1">
                <text:number>A</text:number>
                <text:p text:style-name="al">In artikel 1 ‘Begrippen’ komt de tekst na het begrip ‘referteperiode’ als volgt te luiden:</text:p>
                <text:p text:style-name="al">periode van 3 jaar voorafgaand aan de peildatum. </text:p>
              </text:list-item>
              <text:list-item text:style-override="id1-3-2-2-1-2-2">
                <text:number>B</text:number>
                <text:p text:style-name="al">In artikel 3 ‘Langdurig laag inkomen’ wordt “102%” vervangen door “110%”. </text:p>
              </text:list-item>
              <text:list-item text:style-override="id1-3-2-2-1-2-3">
                <text:number>C</text:number>
                <text:p text:style-name="al">De toelichting op de verordening wordt als volgt gewijzigd: </text:p>
              </text:list-item>
            </text:list>
            <text:p text:style-name="al">Algemeen deel toelichting: </text:p>
            <text:p text:style-name="al">De zin “Op grond van deze verordening is geen sprake van een laag inkomen bij een inkomen hoger dan 102% van de toepasselijke bijstandsnorm” wordt vervangen door de zin “Op grond van deze verordening is geen sprake van een laag inkomen bij een inkomen hoger dan 110% van de toepasselijke bijstandsnorm”. </text:p>
            <text:p text:style-name="al"/>
            <text:p text:style-name="al">Artikelsgewijze deel toelichting: </text:p>
            <text:list text:style-name="id1-3-2-2-1-7">
              <text:list-item text:style-override="id1-3-2-2-1-7-1">
                <text:number>•</text:number>
                <text:p text:style-name="al">In de toelichting op artikel 1 wordt onder het stukje “referteperiode” de zinsnede “een periode van 60 maanden voorafgaand aan de peildatum” vervangen door “een periode van 36 maanden voorafgaande aan de peildatum”. </text:p>
              </text:list-item>
              <text:list-item text:style-override="id1-3-2-2-1-7-2">
                <text:number>•</text:number>
                <text:p text:style-name="al">In de toelichting op artikel 3 wordt onder het stukje “laag inkomen” twee keer het genoemde percentage van 102% vervangen door 110%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na bekendmaking in het elektronisch gemeenteblad en heeft terugwerkende kracht tot en met 1 juli 2023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der gemeente Sittard-Geleen in zijn vergadering van 12/13 juli 2023 </text:span></text:p>
          </text:section>
          <text:section text:name="ondertekening_id1-3-2-3-2">
            <text:p><text:span text:style-name="functie"/></text:p>
            <text:p><text:span text:style-name="functie">De griffier</text:span></text:p>
            <text:p><text:span text:style-name="functie">mr. N.A.P.G. Bisschoff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mr. J.Th.C.M. Verhe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255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5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5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Decentraal/OVERHEID.category">Sociale zekerheid | Organisatie en beleid</meta:user-defined>
    <meta:user-defined meta:name="DC.source">artikel 8, eerste lid, aanhef en onderdeel b, en tweede lid, van de Participatiewet]|[1.0:v:BWBR0015703&amp;artikel=8</meta:user-defined>
    <meta:user-defined meta:name="DCTERMS.alternative">Verordening individuele inkomenstoeslag Sittard-Geleen 2015</meta:user-defined>
    <dc:language>nl</dc:language>
    <meta:user-defined meta:name="OVERHEIDop.locatietype/OVERHEIDop.gebiedsmarkering">Gemeente</meta:user-defined>
    <meta:user-defined meta:name="DC.title">Verordening individuele inkomenstoeslag Sittard-Geleen 2015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553</meta:user-defined>
    <meta:user-defined meta:name="OVERHEIDop.betreftRegeling">CVDR345031_4</meta:user-defined>
    <meta:user-defined meta:name="xs:date/OVERHEIDop.startdatum">2023-07-22</meta:user-defined>
    <meta:user-defined meta:name="OVERHEIDop.GmbID/DC.identifier">gmb-2023-322553</meta:user-defined>
    <meta:user-defined meta:name="OVERHEIDop.versieInformatie"/>
  </office:meta>
</office:document-meta>
</file>