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incidentele standplaatsvergunning - Lutgens Oliebo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 januari 2023 is een aanvraag voor een incidentele standplaatsvergunning ontvangen van Lutgens oliebollen voor de verkoop van oliebollen in Heythuysen op de maandag tot zaterdag van 09 december 2023 t/m 31 december 2023 op het plein ter hoogte van de Dorpstraat.</text:p>
            <text:p text:style-name="common-al"/>
            <text:p text:style-name="common-al">Mocht u ook interesse hebben voor het innemen van een standplaats op de bovenvermelde locatie dan moet u dit binnen twee weken kenbaar maken op info@leudal.nl. </text:p>
            <text:p text:style-name="common-al">Indien tot vergunningverlening wordt overgegaan wordt via een loting beslist aan wie de standplaats- vergunning wordt verleend. </text:p>
            <text:p text:style-name="common-al">Voor meer informatie over de ontvangen aanvraag kunt u contact opnemen met de heer J. Hermans, telefonisch bereikbaar via: 0475 -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25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5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5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Aanvraag incidentele standplaatsvergunning - Lutgens Olieboll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255</meta:user-defined>
    <meta:user-defined meta:name="OVERHEIDop.GmbID/DC.identifier">gmb-2023-32255</meta:user-defined>
    <meta:user-defined meta:name="OVERHEIDop.versieInformatie"/>
  </office:meta>
</office:document-meta>
</file>