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office:automatic-styles>
  <office:body>
    <office:text>
      <text:p text:style-name="new_page_staatscourant"/>
      <text:p text:style-name="single-kop-titel">Afstemmingsverordening Participatiewet, IOAW, IOAZ gemeente Sittard-Geleen 2023 </text:p>
      <text:section text:name="regeling_id1-3-2" text:style-name="regeling">
        <text:section text:name="aanhef_id1-3-2-1" text:style-name="aanhef">
          <text:section text:name="preambule_id1-3-2-1-1" text:style-name="preambule">
            <text:p text:style-name="al">De raad van de gemeente Sittard-Geleen; </text:p>
            <text:p text:style-name="al"/>
            <text:p text:style-name="al">gezien het voorstel van burgemeester en wethouders van 30 mei 2023; </text:p>
            <text:p text:style-name="al"/>
            <text:p text:style-name="al">gelet op artikel 8, eerste lid, aanhef en onderdeel a en d, van de Participatiewet, artikel 35 van de Wet inkomensvoorziening oudere en gedeeltelijk arbeidsongeschikte werkloze werknemers (IOAW) en artikel 35 van de Wet inkomensvoorziening oudere en gedeeltelijk arbeidsongeschikte gewezen zelfstandigen (IOAZ);</text:p>
            <text:p text:style-name="al"/>
            <text:p text:style-name="al">gezien het advies van het Sociaal Overleg;</text:p>
            <text:p text:style-name="al"/>
            <text:p text:style-name="al">besluit vast te stellen: de Afstemmingsverordening Participatiewet, IOAW en IOAZ gemeente Sittard-Gele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 </text:p>
              <text:list text:style-name="id1-3-2-2-1-2-2">
                <text:list-item text:style-override="id1-3-2-2-1-2-2">
                  <text:number>1.</text:number>
                  <text:p text:style-name="al">Alle begrippen die in deze verordening worden gebruikt en die niet nader worden omschreven hebben dezelfde betekenis als in de Participatiewet. </text:p>
                </text:list-item>
                <text:list-item text:style-override="id1-3-2-2-1-2-3">
                  <text:number>2.</text:number>
                  <text:p text:style-name="al">In deze verordening wordt verstaan onder: </text:p>
                  <text:list text:style-name="id1-3-2-2-1-2-3-3">
                    <text:list-item text:style-override="id1-3-2-2-1-2-3-3-1">
                      <text:number>a.</text:number>
                      <text:p text:style-name="al">De wet: de Participatiewet </text:p>
                    </text:list-item>
                    <text:list-item text:style-override="id1-3-2-2-1-2-3-3-2">
                      <text:number>b.</text:number>
                      <text:p text:style-name="al">IOAW: Wet inkomensvoorziening voor oudere en gedeeltelijk arbeidsongeschikte werkloze werknemers. </text:p>
                    </text:list-item>
                    <text:list-item text:style-override="id1-3-2-2-1-2-3-3-3">
                      <text:number>c.</text:number>
                      <text:p text:style-name="al">IOAZ: Wet inkomensvoorziening voor oudere en gedeeltelijk arbeidsongeschikte gewezen zelfstandigen.</text:p>
                    </text:list-item>
                    <text:list-item text:style-override="id1-3-2-2-1-2-3-3-4">
                      <text:number>d.</text:number>
                      <text:p text:style-name="al">Het college: het college van burgemeester en wethouders </text:p>
                    </text:list-item>
                    <text:list-item text:style-override="id1-3-2-2-1-2-3-3-5">
                      <text:number>e.</text:number>
                      <text:p text:style-name="al">Bijstandsnorm: toepasselijke bijstandsnorm als bedoeld in artikel 5, onderdeel c, van de Participatiewet, of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item text:style-override="id1-3-2-2-1-2-3-3-6">
                      <text:number>f.</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list-item>
              </text:list>
            </text:section>
            <text:section text:name="artikel_id1-3-2-2-1-3" text:style-name="artikel">
              <text:p text:style-name="artikel_kop_titel"><text:span text:style-name="artikel_kop_label">Artikel</text:span> <text:span text:style-name="artikel_kop_nr">2.</text:span> Het toepassen van een verlaging </text:p>
              <text:p text:style-name="al">Als de belanghebbende naar het oordeel van het college de uit de wet voortvloeiende verplichtingen niet of onvoldoende nakomt dan wel anderszins tekortschietend besef van verantwoordelijkheid voor de voorziening in het bestaan betoont, wordt overeenkomstig de wet en deze verordening een verlaging toegepast. </text:p>
            </text:section>
            <text:section text:name="artikel_id1-3-2-2-1-4" text:style-name="artikel">
              <text:p text:style-name="artikel_kop_titel"><text:span text:style-name="artikel_kop_label">Artikel</text:span> <text:span text:style-name="artikel_kop_nr">3.</text:span> Berekeningsgrondslag </text:p>
              <text:list text:style-name="id1-3-2-2-1-4-2">
                <text:list-item text:style-override="id1-3-2-2-1-4-2">
                  <text:number>1.</text:number>
                  <text:p text:style-name="al">Een verlaging van de algemene bijstand wordt toegepast op de bijstandsnorm, zoals die voor belanghebbende geldt in de periode waarin de verlaging wordt opgelegd. </text:p>
                </text:list-item>
                <text:list-item text:style-override="id1-3-2-2-1-4-3">
                  <text:number>2.</text:number>
                  <text:p text:style-name="al">Het college kan besluiten tot het verlagen van de bijzondere bijstand als de verwijtbare gedraging van belanghebbende, in relatie met zijn recht op bijzondere bijstand, daartoe aanleiding geeft. </text:p>
                </text:list-item>
              </text:list>
            </text:section>
            <text:section text:name="artikel_id1-3-2-2-1-5" text:style-name="artikel">
              <text:p text:style-name="artikel_kop_titel"><text:span text:style-name="artikel_kop_label">Artikel</text:span> <text:span text:style-name="artikel_kop_nr">4.</text:span> Het besluit </text:p>
              <text:p text:style-name="al">In het besluit tot verlaging wordt vermeld: de reden, de duur en het percentage van de verlaging. Een eventuele afwijking van de in deze verordening vastgestelde standaardverlaging wordt in het besluit gemotiveerd. </text:p>
            </text:section>
            <text:section text:name="artikel_id1-3-2-2-1-6" text:style-name="artikel">
              <text:p text:style-name="artikel_kop_titel"><text:span text:style-name="artikel_kop_label">Artikel</text:span> <text:span text:style-name="artikel_kop_nr">5.</text:span> Afzien van verlaging </text:p>
              <text:list text:style-name="id1-3-2-2-1-6-2">
                <text:list-item text:style-override="id1-3-2-2-1-6-2">
                  <text:number>1.</text:number>
                  <text:p text:style-name="al">Het college ziet af van een verlaging als elke vorm van verwijtbaarheid ontbreekt.</text:p>
                </text:list-item>
                <text:list-item text:style-override="id1-3-2-2-1-6-3">
                  <text:number>2.</text:number>
                  <text:p text:style-name="al">Het college kan volstaan met een schriftelijke waarschuwing als:</text:p>
                  <text:list text:style-name="id1-3-2-2-1-6-3-3">
                    <text:list-item text:style-override="id1-3-2-2-1-6-3-3-1">
                      <text:number>a.</text:number>
                      <text:p text:style-name="al">het een eerste verwijtbare gedraging betreft, of;</text:p>
                    </text:list-item>
                    <text:list-item text:style-override="id1-3-2-2-1-6-3-3-2">
                      <text:number>b.</text:number>
                      <text:p text:style-name="al">de gedraging meer dan een jaar voor constatering daarvan door het college heeft plaatsgevonden.</text:p>
                    </text:list-item>
                  </text:list>
                </text:list-item>
                <text:list-item text:style-override="id1-3-2-2-1-6-4">
                  <text:number>3.</text:number>
                  <text:p text:style-name="al">Het college kan afzien van een verlaging als het daarvoor dringende redenen aanwezig acht. </text:p>
                </text:list-item>
                <text:list-item text:style-override="id1-3-2-2-1-6-5">
                  <text:number>4.</text:number>
                  <text:p text:style-name="al">Als het college afziet van een verlaging op grond van dringende redenen, wordt belanghebbende hiervan schriftelijk op de hoogte gesteld. </text:p>
                </text:list-item>
              </text:list>
            </text:section>
            <text:section text:name="artikel_id1-3-2-2-1-7" text:style-name="artikel">
              <text:p text:style-name="artikel_kop_titel"><text:span text:style-name="artikel_kop_label">Artikel</text:span> <text:span text:style-name="artikel_kop_nr">6.</text:span> Ingangsdatum en tijdvak van een verlaging </text:p>
              <text:list text:style-name="id1-3-2-2-1-7-2">
                <text:list-item text:style-override="id1-3-2-2-1-7-2">
                  <text:number>1.</text:number>
                  <text:p text:style-name="al">Een verlaging wordt toegepast met ingang van de eerste dag van de kalendermaand volgend op de datum waarop het besluit tot verlaging aan belanghebbende wordt bekendgemaakt. Als de verlaging op deze wijze niet of niet volledig kan worden geëffectueerd wordt de verlaging toegepast met ingang van de eerste dag van de gedraging of van de periode waarop de gedraging betrekking heeft. </text:p>
                </text:list-item>
                <text:list-item text:style-override="id1-3-2-2-1-7-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 </text:p>
                </text:list-item>
                <text:list-item text:style-override="id1-3-2-2-1-7-4">
                  <text:number>3.</text:number>
                  <text:p text:style-name="al">Als een verlaging niet of niet geheel ten uitvoer kan worden gelegd als gevolg van de beëindiging of intrekking van de uitkering, wordt bij hernieuwde toekenning beoordeeld of de verlaging of dat deel van de verlaging dat nog niet is uitgevoerd, alsnog kan worden opgelegd. Het alsnog opleggen van de verlaging of dat deel van de verlaging dat nog niet is uitgevoerd, is alleen mogelijk als de gedraging op het moment van de hernieuwde toekenning minder dan een jaar geleden heeft plaatsgevonden. </text:p>
                </text:list-item>
                <text:list-item text:style-override="id1-3-2-2-1-7-5">
                  <text:number>4.</text:number>
                  <text:p text:style-name="al">In afwijking van het eerste lid wordt de verlaging toegepast vanaf de ingangsdatum van de bijstand als de gedraging wordt geconstateerd bij de beoordeling van een aanvraag. </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 </text:p>
            <text:section text:name="artikel_id1-3-2-2-2-2" text:style-name="artikel">
              <text:p text:style-name="artikel_kop_titel"><text:span text:style-name="artikel_kop_label">Artikel</text:span> <text:span text:style-name="artikel_kop_nr">7.</text:span> Gedragingen Participatiewet </text:p>
              <text:p text:style-name="al">Gedragingen van een belanghebbende waardoor een verplichting op grond van de artikelen 9, 9a en artikel 55 van de wet niet of onvoldoende wordt nagekomen, worden onderscheiden in de volgende categorieën: </text:p>
              <text:list text:style-name="id1-3-2-2-2-2-3">
                <text:list-item text:style-override="id1-3-2-2-2-2-3-1">
                  <text:number>a.</text:number>
                  <text:p text:style-name="al">eerste categorie: </text:p>
                  <text:list text:style-name="id1-3-2-2-2-2-3-1-3">
                    <text:list-item text:style-override="id1-3-2-2-2-2-3-1-3-1">
                      <text:number>1°.</text:number>
                      <text:p text:style-name="al"> het zich niet tijdig laten registreren als werkzoekende bij het Uitvoeringsinstituut werknemersverzekeringen of het niet tijdig laten verlengen van die registratie.</text:p>
                    </text:list-item>
                  </text:list>
                </text:list-item>
                <text:list-item text:style-override="id1-3-2-2-2-2-3-2">
                  <text:number>b.</text:number>
                  <text:p text:style-name="al">tweede categorie: </text:p>
                  <text:list text:style-name="id1-3-2-2-2-2-3-2-3">
                    <text:list-item text:style-override="id1-3-2-2-2-2-3-2-3-1">
                      <text:number>1°</text:number>
                      <text:p text:style-name="al">het niet of onvoldoende meewerken aan het opstellen, uitvoeren en evalueren van een plan van aanpak als bedoeld in artikel 44a van de wet;</text:p>
                    </text:list-item>
                    <text:list-item text:style-override="id1-3-2-2-2-2-3-2-3-2">
                      <text:number>2°</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 </text:p>
                    </text:list-item>
                    <text:list-item text:style-override="id1-3-2-2-2-2-3-2-3-3">
                      <text:number>3°</text:number>
                      <text:p text:style-name="al"> 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 </text:p>
                    </text:list-item>
                    <text:list-item text:style-override="id1-3-2-2-2-2-3-2-3-4">
                      <text:number>4°</text:number>
                      <text:p text:style-name="al">het niet of onvoldoende verrichten van een door het college opgedragen tegenprestatie naar vermogen als bedoeld in artikel 9, eerste lid, onderdeel c, van de wet. </text:p>
                    </text:list-item>
                  </text:list>
                </text:list-item>
                <text:list-item text:style-override="id1-3-2-2-2-2-3-3">
                  <text:number>c.</text:number>
                  <text:p text:style-name="al">derde categorie: </text:p>
                  <text:list text:style-name="id1-3-2-2-2-2-3-3-3">
                    <text:list-item text:style-override="id1-3-2-2-2-2-3-3-3-1">
                      <text:number>1°</text:number>
                      <text:p text:style-name="al">het niet naar vermogen proberen algemeen geaccepteerde arbeid te verkrijgen, voor zover dit niet voortvloeit uit een gedraging als bedoeld in artikel 18, vierde lid, van de wet. </text:p>
                    </text:list-item>
                  </text:list>
                </text:list-item>
              </text:list>
            </text:section>
            <text:section text:name="artikel_id1-3-2-2-2-3" text:style-name="artikel">
              <text:p text:style-name="artikel_kop_titel"><text:span text:style-name="artikel_kop_label">Artikel</text:span> <text:span text:style-name="artikel_kop_nr">8.</text:span> Gedragingen IOAW/IOAZ</text:p>
              <text:list text:style-name="id1-3-2-2-2-3-2">
                <text:list-item text:style-override="id1-3-2-2-2-3-2">
                  <text:number>1.</text:number>
                  <text:p text:style-name="al">Gedragingen van de belanghebbende waardoor de verplichtingen op grond van artikel 37 en 38 van de IOAW/IOAZ, anders dan de verplichting, bedoeld in artikel 37, eerste lid, onderdeel c IOAW/IOAZ, niet of onvoldoende zijn nagekomen, worden onderscheiden in de volgende categorieën: </text:p>
                  <text:list text:style-name="id1-3-2-2-2-3-2-3">
                    <text:list-item text:style-override="id1-3-2-2-2-3-2-3-1">
                      <text:number>a.</text:number>
                      <text:p text:style-name="al">Eerste categorie: </text:p>
                      <text:list text:style-name="id1-3-2-2-2-3-2-3-1-3">
                        <text:list-item text:style-override="id1-3-2-2-2-3-2-3-1-3-1">
                          <text:number>1°</text:number>
                          <text:p text:style-name="al">het zich niet dan wel niet tijdig laten registreren als werkzoekende bij het Uitvoeringsinstituut werknemersverzekeringen of het niet dan wel niet tijdig laten verlengen van de registratie. </text:p>
                        </text:list-item>
                      </text:list>
                    </text:list-item>
                    <text:list-item text:style-override="id1-3-2-2-2-3-2-3-2">
                      <text:number>b.</text:number>
                      <text:p text:style-name="al">Tweede categorie: </text:p>
                      <text:list text:style-name="id1-3-2-2-2-3-2-3-2-3">
                        <text:list-item text:style-override="id1-3-2-2-2-3-2-3-2-3-1">
                          <text:number>1°</text:number>
                          <text:p text:style-name="al">het niet naar vermogen trachten algemeen geaccepteerde arbeid te verkrijgen </text:p>
                        </text:list-item>
                        <text:list-item text:style-override="id1-3-2-2-2-3-2-3-2-3-2">
                          <text:number>2°</text:number>
                          <text:p text:style-name="al">het niet of in onvoldoende mate meewerken aan een onderzoek naar de mogelijkheden tot arbeidsinschakeling. </text:p>
                        </text:list-item>
                        <text:list-item text:style-override="id1-3-2-2-2-3-2-3-2-3-3">
                          <text:number>3°</text:number>
                          <text:p text:style-name="al">het niet of onvoldoende verrichten van een door het college opgedragen tegenprestatie naar vermogen als bedoeld in artikel 37, eerste lid, onderdeel f, van de IOAW/IOAZ </text:p>
                        </text:list-item>
                        <text:list-item text:style-override="id1-3-2-2-2-3-2-3-2-3-4">
                          <text:number>4°</text:number>
                          <text:p text:style-name="al">het uit houding en gedrag ondubbelzinnig laten blijken de verplichtingen als bedoeld in artikel 37 lid 1 onder e van IOAW of artikel 37 lid 1 onder e, eerste lid, onderdeel b van de IOAZ niet te willen nakomen, wat heeft geleid tot het intrekken van de ontheffing van de arbeidsplicht voor een alleenstaande ouder, bedoeld in artikel 38, eerste lid, van de IOAW of artikel 38, eerste lid van de IOAZ. </text:p>
                        </text:list-item>
                      </text:list>
                    </text:list-item>
                    <text:list-item text:style-override="id1-3-2-2-2-3-2-3-3">
                      <text:number>c.</text:number>
                      <text:p text:style-name="al">Derde categorie: het niet of in onvoldoende mate gebruikmaken van een door het college aangeboden voorziening gericht op arbeidsinschakeling, waaronder begrepen sociale activering.</text:p>
                    </text:list-item>
                  </text:list>
                </text:list-item>
                <text:list-item text:style-override="id1-3-2-2-2-3-3">
                  <text:number>2.</text:number>
                  <text:p text:style-name="al">Als er sprake is van een gedraging zoals bedoeld in artikel 20 lid IOAW/IOAZ legt het college een maatregel op.</text:p>
                </text:list-item>
              </text:list>
            </text:section>
            <text:section text:name="artikel_id1-3-2-2-2-4" text:style-name="artikel">
              <text:p text:style-name="artikel_kop_titel"><text:span text:style-name="artikel_kop_label">Artikel</text:span> <text:span text:style-name="artikel_kop_nr">9.</text:span> Hoogte en duur van de verlaging </text:p>
              <text:list text:style-name="id1-3-2-2-2-4-2">
                <text:list-item text:style-override="id1-3-2-2-2-4-2">
                  <text:number>1.</text:number>
                  <text:p text:style-name="al">De verlaging, bij gedragingen als bedoeld in artikel 7 en 8 lid 1, wordt vastgesteld op: </text:p>
                  <text:list text:style-name="id1-3-2-2-2-4-2-3">
                    <text:list-item text:style-override="id1-3-2-2-2-4-2-3-1">
                      <text:number>a.</text:number>
                      <text:p text:style-name="al">5 % van de bijstandsnorm gedurende een maand bij gedragingen van de eerste categorie; </text:p>
                    </text:list-item>
                    <text:list-item text:style-override="id1-3-2-2-2-4-2-3-2">
                      <text:number>b.</text:number>
                      <text:p text:style-name="al">10% van de bijstandsnorm gedurende een maand bij gedragingen van de tweede categorie; </text:p>
                    </text:list-item>
                    <text:list-item text:style-override="id1-3-2-2-2-4-2-3-3">
                      <text:number>c.</text:number>
                      <text:p text:style-name="al">100% van de bijstandsnorm gedurende een maand bij gedragingen van de derde categorie. </text:p>
                    </text:list-item>
                  </text:list>
                </text:list-item>
                <text:list-item text:style-override="id1-3-2-2-2-4-3">
                  <text:number>2.</text:number>
                  <text:p text:style-name="al">Het college kan een verlaging van categorie c over maximaal drie maanden toepassen. Waarbij over iedere maand minimaal 1/3 van de verlaging wordt toegepast. </text:p>
                </text:list-item>
                <text:list-item text:style-override="id1-3-2-2-2-4-4">
                  <text:number>3.</text:number>
                  <text:p text:style-name="al">De verlaging bij gedragingen als bedoeld in artikel 8 lid 2 is blijvend. De hoogte van de verlaging is gelijk aan het inkomen dat belanghebbende zou hebben kunnen verwerven. </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10.</text:span> Duur verlaging bij schending geüniformeerde arbeidsverplichting </text:p>
              <text:list text:style-name="id1-3-2-2-3-2-2">
                <text:list-item text:style-override="id1-3-2-2-3-2-2">
                  <text:number>1.</text:number>
                  <text:p text:style-name="al">Als een belanghebbende een verplichting als bedoeld in artikel 18, vierde lid, van de wet niet of onvoldoende nakomt, bedraagt de verlaging 100% van de bijstandsnorm gedurende één maand. </text:p>
                </text:list-item>
                <text:list-item text:style-override="id1-3-2-2-3-2-3">
                  <text:number>2.</text:number>
                  <text:p text:style-name="al">Het college kan een verlaging onder lid 1 over maximaal drie maanden toepassen. Waarbij iedere maand minimaal 1/3 van de verlaging wordt toegepast.</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 </text:p>
            <text:section text:name="artikel_id1-3-2-2-4-2" text:style-name="artikel">
              <text:p text:style-name="artikel_kop_titel"><text:span text:style-name="artikel_kop_label">Artikel</text:span> <text:span text:style-name="artikel_kop_nr">11.</text:span> Niet meewerken aan taaltoets</text:p>
              <text:p text:style-name="al">Als een belanghebbende niet meewerkt aan het afleggen van de taaltoets als bedoeld in artikel 18b, tweede lid, van de Participatiewet, wordt een verlaging opgelegd van:</text:p>
              <text:list text:style-name="id1-3-2-2-4-2-3">
                <text:list-item text:style-override="id1-3-2-2-4-2-3-1">
                  <text:number>a.</text:number>
                  <text:p text:style-name="al">20% van de bijstandsnorm gedurende één maand;</text:p>
                </text:list-item>
                <text:list-item text:style-override="id1-3-2-2-4-2-3-2">
                  <text:number>b.</text:number>
                  <text:p text:style-name="al">40% van de bijstandsnorm gedurende één maand als belanghebbende zich binnen twaalf maanden na bekendmaking van een besluit waarmee een verlaging is toegepast vanwege het niet meewerken aan het afleggen van de taaltoets opnieuw schuldig maakt aan dezelfde verwijtbare gedraging.</text:p>
                </text:list-item>
              </text:list>
            </text:section>
            <text:section text:name="artikel_id1-3-2-2-4-3" text:style-name="artikel">
              <text:p text:style-name="artikel_kop_titel"><text:span text:style-name="artikel_kop_label">Artikel</text:span> <text:span text:style-name="artikel_kop_nr">12.</text:span> Tekortschietend besef van verantwoordelijkheid </text:p>
              <text:list text:style-name="id1-3-2-2-4-3-2">
                <text:list-item text:style-override="id1-3-2-2-4-3-2">
                  <text:number>1.</text:number>
                  <text:p text:style-name="al">Bij tekortschietend besef van verantwoordelijkheid voor de voorziening in het bestaan als bedoeld in artikel 18, tweede lid, van de wet, anders dan door gedragingen als bedoeld in hoofdstuk 2 en 3, vindt een verlaging plaats: </text:p>
                  <text:list text:style-name="id1-3-2-2-4-3-2-3">
                    <text:list-item text:style-override="id1-3-2-2-4-3-2-3-1">
                      <text:number>a.</text:number>
                      <text:p text:style-name="al">met 10% van de bijstandsnorm gedurende de periode die belanghebbende niet op bijstand zou zijn aangewezen als hij op verantwoordelijke wijze de middelen waarover hij beschikte of redelijkerwijze kon beschikken zou hebben aangewend, met dien verstande dat deze periode niet langer dan 36 maanden is. </text:p>
                    </text:list-item>
                    <text:list-item text:style-override="id1-3-2-2-4-3-2-3-2">
                      <text:number>b.</text:number>
                      <text:p text:style-name="al">met 100% van de bijstandsnorm gedurende maximaal 3 maanden als de bijstandsafhankelijkheid wordt veroorzaakt door een bestuurlijke boete als gevolg van het bij herhaling schenden van een in een andere uitkeringsregeling geldende inlichtingenverplichting, met dien verstande dat de verlaging zal worden gematigd in de situaties als omschreven in artikel 3 en 4 van de Verordening verrekening bestuurlijke boete bij recidive. </text:p>
                    </text:list-item>
                    <text:list-item text:style-override="id1-3-2-2-4-3-2-3-3">
                      <text:number>c.</text:number>
                      <text:p text:style-name="al">met een op basis van de zich voordoende individuele omstandigheden door het college te bepalen bedrag, als belanghebbende verwijtbaar de hem opgelegde verplichtingen niet of niet behoorlijk nakomt of door eigen schuld geen aanspraak kan maken op een voorliggende voorziening. </text:p>
                    </text:list-item>
                    <text:list-item text:style-override="id1-3-2-2-4-3-2-3-4">
                      <text:number>d.</text:number>
                      <text:p text:style-name="al">met 100% van de bijstandsnorm gedurende een maand als belanghebbende voorafgaand aan de melddatum voor bijstand algemeen geaccepteerde arbeid niet heeft behouden.</text:p>
                    </text:list-item>
                  </text:list>
                </text:list-item>
                <text:list-item text:style-override="id1-3-2-2-4-3-3">
                  <text:number>2.</text:number>
                  <text:p text:style-name="al">Als het college naar aanleiding van betoond tekortschietend besef van verantwoordelijkheid heeft besloten om op grond van artikel 48, tweede lid, onderdeel b, van de wet de bijstand in de vorm van een geldlening te verstrekken, wordt daarmee rekening gehouden bij de toepassing van onderdelen a tot en met c van dit artikel. </text:p>
                </text:list-item>
              </text:list>
            </text:section>
            <text:section text:name="artikel_id1-3-2-2-4-4" text:style-name="artikel">
              <text:p text:style-name="artikel_kop_titel"><text:span text:style-name="artikel_kop_label">Artikel</text:span> <text:span text:style-name="artikel_kop_nr">13.</text:span> Niet nakomen aan het verplicht ontzorgen</text:p>
              <text:p text:style-name="al">Als belanghebbende de verplichting onder artikel 56a, tweede lid, van de wet niet nakomt, wordt een verlaging toegepast. De verlaging wordt vastgesteld op 5% van de bijstandsnorm gedurende één maand. </text:p>
            </text:section>
            <text:section text:name="artikel_id1-3-2-2-4-5" text:style-name="artikel">
              <text:p text:style-name="artikel_kop_titel"><text:span text:style-name="artikel_kop_label">Artikel</text:span> <text:span text:style-name="artikel_kop_nr">14.</text:span> Verlagingen van uitkeringen op grond van het Besluit bijstandsverlening zelfstandigen 2004 </text:p>
              <text:list text:style-name="id1-3-2-2-4-5-2">
                <text:list-item text:style-override="id1-3-2-2-4-5-2">
                  <text:number>1.</text:number>
                  <text:p text:style-name="al">Als de zelfstandige niet voldoet aan de verplichtingen zoals bedoeld in artikel 38, eerste en tweede lid, van het Besluit bijstandsverlening zelfstandigen 2004, wordt een op basis van de zich voordoende individuele omstandigheden door het college te bepalen tijdelijke verlaging van de bijstand vastgesteld. </text:p>
                </text:list-item>
                <text:list-item text:style-override="id1-3-2-2-4-5-3">
                  <text:number>2.</text:number>
                  <text:p text:style-name="al">Als aan de zelfstandige onder toepassing van artikel 38, derde lid, van het Besluit bijstandsverlening zelfstandigen 2004 de verplichting tot arbeidsinschakeling, zoals bedoeld in artikel 9 van de wet, niet of onvoldoende nakomt, wordt de verlaging vastgesteld onder toepassing van hoofdstuk 2 en 3 van deze verordening. </text:p>
                </text:list-item>
              </text:list>
            </text:section>
            <text:section text:name="artikel_id1-3-2-2-4-6" text:style-name="artikel">
              <text:p text:style-name="artikel_kop_titel"><text:span text:style-name="artikel_kop_label">Artikel</text:span> <text:span text:style-name="artikel_kop_nr">15.</text:span> Zeer ernstige misdragingen </text:p>
              <text:p text:style-name="al">Als een belanghebbende zich zeer ernstig misdraagt tegenover personen en instanties die zijn belast met de uitvoering:</text:p>
              <text:list text:style-name="id1-3-2-2-4-6-3">
                <text:list-item text:style-override="id1-3-2-2-4-6-3-1">
                  <text:number>a.</text:number>
                  <text:p text:style-name="al">van de wet als bedoeld in artikel 9, zesde lid, van die wet, wordt een verlaging opgelegd van 100% van de bijstandsnorm gedurende één maand. </text:p>
                </text:list-item>
                <text:list-item text:style-override="id1-3-2-2-4-6-3-2">
                  <text:number>b.</text:number>
                  <text:p text:style-name="al">van de IOAW/IOAZ als bedoeld in artikel 37, eerste lid onder g, van die wet, wordt een verlaging opgelegd van 100% van de grondslag gedurende één maand.</text:p>
                </text:list-item>
              </text:list>
            </text:section>
            <text:section text:name="artikel_id1-3-2-2-4-7" text:style-name="artikel">
              <text:p text:style-name="artikel_kop_titel"><text:span text:style-name="artikel_kop_label">Artikel</text:span> <text:span text:style-name="artikel_kop_nr">16.</text:span> Niet nakomen overige verplichtingen </text:p>
              <text:p text:style-name="al">Als een belanghebbende een door het college opgelegde verplichting als bedoeld in artikel 55 van de wet niet of onvoldoende nakomt, wordt een verlaging toegepast. De verlaging wordt vastgesteld op 25% van de bijstandsnorm gedurende één maand. </text:p>
            </text:section>
            <text:p text:style-name="hoofdstuk_bottom"/>
          </text:section>
          <text:section text:name="hoofdstuk_id1-3-2-2-5" text:style-name="hoofdstuk">
            <text:p text:style-name="hoofdstuk_kop"><text:span text:style-name="label">Hoofdstuk</text:span> <text:span text:style-name="nr">5.</text:span> Samenloop en recidive </text:p>
            <text:section text:name="artikel_id1-3-2-2-5-2" text:style-name="artikel">
              <text:p text:style-name="artikel_kop_titel"><text:span text:style-name="artikel_kop_label">Artikel</text:span> <text:span text:style-name="artikel_kop_nr">17</text:span> Samenloop van gedragingen </text:p>
              <text:list text:style-name="id1-3-2-2-5-2-2">
                <text:list-item text:style-override="id1-3-2-2-5-2-2">
                  <text:number>1.</text:number>
                  <text:p text:style-name="al">Als sprake is van één gedraging die schending oplevert van meerdere in deze verordening of artikel 18, vierde lid, van de wet genoemde verplichtingen, wordt één verlaging opgelegd. Voor het bepalen van de hoogte en duur van de verlaging wordt uitgegaan van de gedraging waarop de hoogste verlaging is gesteld. </text:p>
                </text:list-item>
                <text:list-item text:style-override="id1-3-2-2-5-2-3">
                  <text:number>2.</text:number>
                  <text:p text:style-name="al">Als sprake is van meerdere gedragingen die schending opleveren van één of meerdere in deze verordening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5-2-4">
                  <text:number>3.</text:number>
                  <text:p text:style-name="al">Als sprake is van één gedraging die schending oplevert van zowel een in deze verordening of artikel 18, vierde lid, van de wet genoemde verplichting als een in artikel 17, eerste lid, van de 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list-item>
                <text:list-item text:style-override="id1-3-2-2-5-2-6">
                  <text:number>5.</text:number>
                  <text:p text:style-name="al">Als er sprake is van een gedraging die aanleiding kan zijn voor zowel het opleggen van een bestuurlijke boete op grond van de Wet inburgering 2021 als een verlaging op grond van artikel 18 van de wet, handelt het college als volgt:</text:p>
                  <text:list text:style-name="id1-3-2-2-5-2-6-3">
                    <text:list-item text:style-override="id1-3-2-2-5-2-6-3-1">
                      <text:number>a.</text:number>
                      <text:p text:style-name="al">bij het niet nakomen van verplichtingen en afspraken in het Plan Inburgering en Participatie (PIP) waarbij de nadruk ligt op het bevorderen van participatie en het verkleinen van de afstand tot de arbeidsmarkt, wordt een verlaging op grond van artikel 18 van de wet beoordeeld;</text:p>
                    </text:list-item>
                    <text:list-item text:style-override="id1-3-2-2-5-2-6-3-2">
                      <text:number>b.</text:number>
                      <text:p text:style-name="al">bij het niet nakomen van verplichtingen en afspraken in het Plan Inburgering en Participatie (PIP) waarbij de nadruk ligt op het vergroten van de taalbeheersing, wordt een boete op grond van de Wet inburgering 2021 beoordeeld.</text:p>
                    </text:list-item>
                  </text:list>
                </text:list-item>
              </text:list>
            </text:section>
            <text:section text:name="artikel_id1-3-2-2-5-3" text:style-name="artikel">
              <text:p text:style-name="artikel_kop_titel"><text:span text:style-name="artikel_kop_label">Artikel</text:span> <text:span text:style-name="artikel_kop_nr">18.</text:span> Recidive </text:p>
              <text:list text:style-name="id1-3-2-2-5-3-2">
                <text:list-item text:style-override="id1-3-2-2-5-3-2">
                  <text:number>1.</text:number>
                  <text:p text:style-name="al">Als een belanghebbende zich binnen twaalf maanden na bekendmaking van een besluit waarmee een verlaging is toegepast vanwege een gedraging als bedoeld in artikel 18, vierde lid, van de wet, de eerste keer opnieuw schuldig maakt aan een verwijtbare gedraging als bedoeld in artikel 18, vierde lid, van de wet wordt de termijn van de verlaging zoals bedoeld in artikel 10 van deze verordening vastgesteld op twee maanden. </text:p>
                </text:list-item>
                <text:list-item text:style-override="id1-3-2-2-5-3-3">
                  <text:number>2.</text:number>
                  <text:p text:style-name="al">Als een belanghebbende zich binnen twaalf maanden na bekendmaking van een besluit waarmee een verlaging is toegepast vanwege een gedraging anders dan bedoeld in het eerste lid opnieuw schuldig maakt aan eenzelfde verwijtbare gedraging, wordt telkens de duur van de oorspronkelijke verlaging verdubbeld. </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9.</text:span> Intrekken oude verordening </text:p>
              <text:p text:style-name="al">De Afstemmingsverordening Participatiewet, IOAW, IOAZ gemeente Sittard-Geleen 2021 wordt ingetrokken per datum inwerkingtreding van de ‘Afstemmingsverordening Participatiewet, IOAW, IOAZ gemeente Sittard-Geleen 2023’.</text:p>
            </text:section>
            <text:section text:name="artikel_id1-3-2-2-6-3" text:style-name="artikel">
              <text:p text:style-name="artikel_kop_titel"><text:span text:style-name="artikel_kop_label">Artikel</text:span> <text:span text:style-name="artikel_kop_nr">20.</text:span> Inwerkingtreding en citeertitel </text:p>
              <text:list text:style-name="id1-3-2-2-6-3-2">
                <text:list-item text:style-override="id1-3-2-2-6-3-2">
                  <text:number>1.</text:number>
                  <text:p text:style-name="al">De verordening treedt in werking de dag na de datum van bekendmaking in het elektronisch gemeenteblad. </text:p>
                </text:list-item>
                <text:list-item text:style-override="id1-3-2-2-6-3-3">
                  <text:number>2.</text:number>
                  <text:p text:style-name="al">Deze verordening wordt aangehaald als: Afstemmingsverordening Participatiewet, IOAW en IOAZ gemeente Sittard-Geleen 2023.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2/13 juli 2023 </text:span></text:p>
          </text:section>
          <text:section text:name="ondertekening_id1-3-2-3-2">
            <text:p><text:span text:style-name="functie"/></text:p>
            <text:p><text:span text:style-name="functie">De griffier, </text:span></text:p>
            <text:p><text:span text:style-name="functie">Mr. N.A.P.G. Bisschof </text:span></text:p>
          </text:section>
          <text:section text:name="ondertekening_id1-3-2-3-3">
            <text:p><text:span text:style-name="functie"/></text:p>
            <text:p><text:span text:style-name="functie">De voorzitter, </text:span></text:p>
            <text:p><text:span text:style-name="functie">Mr. J.Th.C.M. Verheij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fstemmingsverordening Participatiewet, IOAW, IOAZ gemeente Sittard-Geleen 2023 </text:p>
          <text:p text:style-name="al"/>
          <text:p text:style-name="al">
          <text:span text:style-name="nadrukvet">Algemeen deel </text:span>
        </text:p>
          <text:p text:style-name="al"/>
          <text:p text:style-name="al">
          <text:span text:style-name="nadrukcur">Opdracht aan gemeenteraad </text:span>
        </text:p>
          <text:p text:style-name="al">Op grond van artikel 8, eerste lid, onder a, van de Participatiewet is de gemeenteraad verplicht om bij verordening regels te stellen over het verlagen van de bijstand, bedoeld in artikel 18, tweede lid en de periode van de verlaging van de bijstand bedoeld in artikel 18, vijfde en zesde lid. Daarnaast moet de raad bij verordening regels vaststellen met betrekking tot het verlagen van de bijstand, bedoeld in artikel 9a, twaalfde lid van de Participatiewet.</text:p>
          <text:p text:style-name="al">Ook in de IOAW en IOAZ is een dergelijke verplichting opgenomen. Deze zijn samengevoegd in de Afstemmingsverordening Participatiewet, IOAW, IOAZ gemeente Sittard-Geleen 2023.</text:p>
          <text:p text:style-name="al"/>
          <text:p text:style-name="al">
          <text:span text:style-name="nadrukcur">Rechten en plichten in de Participatiewet </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Daarnaast is voor een aantal verwijtbare gedragingen de mogelijkheid van het geven van een waarschuwing vastgelegd (zie artikel 14 en de toelichting daarop). </text:p>
          <text:p text:style-name="al"/>
          <text:p text:style-name="al">In artikel 18, vierde lid, van de Participatiewet zijn de geüniformeerde arbeidsverplichtingen opgenomen. Voor schending van deze verplichting geldt dat de bijstand in beginsel moet worden verlaagd met honderd procent gedurende één tot drie maanden. In de verordening moet de duur van de verlaging worden vastgelegd (artikel 18, vijfde lid van de Participatiewet). </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 </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 </text:p>
          <text:p text:style-name="al"/>
          <text:p text:style-name="al">Een verlaging op grond van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 </text:p>
          <text:p text:style-name="al"/>
          <text:p text:style-name="al">In andere gevallen waarin een verlaging wordt opgelegd op grond van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verlaging en een punitieve sanctie. </text:p>
          <text:p text:style-name="al"/>
          <text:p text:style-name="al">
          <text:span text:style-name="nadrukvet">Artikelsgewijze toelichting </text:span>
        </text:p>
          <text:p text:style-name="al">Enkel die bepalingen die nadere toelichting behoeven worden hier behandeld. </text:p>
          <text:p text:style-name="al"/>
          <text:p text:style-name="al">
          <text:span text:style-name="nadrukvet">Hoofdstuk 1. </text:span>
          <text:span text:style-name="nadrukvet">Algemene bepalingen </text:span>
        </text:p>
          <text:p text:style-name="al"/>
          <text:p text:style-name="al">
          <text:span text:style-name="nadrukvet">Artikel 1. Begrippen </text:span>
        </text:p>
          <text:p text:style-name="al">Begrippen die al zijn omschreven in de Participatiewet worden niet afzonderlijk gedefinieerd in deze verordening. Deze zijn ook van toepassing op deze verordening. </text:p>
          <text:p text:style-name="al"/>
          <text:p text:style-name="al">
          <text:span text:style-name="nadrukvet">Artikel 2. Het toepassen van een verlaging </text:span>
        </text:p>
          <text:p text:style-name="al">Het verlagen van een uitkering vindt met inachtneming van de wettelijke bepalingen en deze verordening plaats door middel van een aan een belanghebbende gericht besluit. </text:p>
          <text:p text:style-name="al"/>
          <text:p text:style-name="al">
          <text:span text:style-name="nadrukvet">Artikel 3 Berekeningsgrondslag </text:span>
        </text:p>
          <text:p text:style-name="al">De verlaging kan zowel op de algemene als de bijzondere bijstand betrekking hebben. De hoogte van de bijstandsnorm in de algemene bijstand is geldende bijstandsnorm als bedoeld in artikel 5, onderdeel c, van de Participatiewet vermeerderd met toeslagen, en verminderd met verlagingen, alles inclusief vakantietoeslag. </text:p>
          <text:p text:style-name="al">Deze norm kan tijdens de periode van verlaging wijzigen, bijvoorbeeld in verband met de indexering van de bijstandsnorm of in verband met wijziging van de woonsituatie. De verlaging wordt dan toegepast op de in de betreffende periode (eventueel gewijzigde) norm. Personen tussen de 18 en 21 jaar ontvangen als algemene bijstand een lage jongerennorm, die als noodzakelijk op grond van artikel 12 van de Participatiewet wordt aangevuld door middel van aanvullende bijzondere bijstand in de kosten van levensonderhoud. In dat geval ligt het voor de hand dat de verlaging wordt toegepast op zowel de bijstandsnorm als op de verleende bijzondere bijstand. </text:p>
          <text:p text:style-name="al">Ook in andere gevallen waarin bijzondere bijstand aan de orde is kan een verlaging worden toegepast. Er moet dan wel een verband bestaan tussen de gedraging van een belanghebbende en zijn recht op bijzondere bijstand. </text:p>
          <text:p text:style-name="al"/>
          <text:p text:style-name="al">
          <text:span text:style-name="nadrukvet">Artikel 4 Het besluit </text:span>
        </text:p>
          <text:p text:style-name="al">De eisen waaraan een besluit moet voldoen vloeien rechtstreeks voort uit de Algemene wet bestuursrecht. Het motiveringsvereiste houdt onder andere in dat een besluit kenbaar is en van een deugdelijke motivering is voorzien. Tegen een besluit kan een belanghebbende bezwaar en beroep instellen. </text:p>
          <text:p text:style-name="al"/>
          <text:p text:style-name="al">
          <text:span text:style-name="nadrukvet">Artikel 5. Afzien van verlaging </text:span>
        </text:p>
          <text:p text:style-name="al">
          <text:span text:style-name="nadrukcur">Afzien van verlaging</text:span>
        </text:p>
          <text:p text:style-name="al">Het afzien van het opleggen van een verlaging “als elke vorm van verwijtbaarheid ontbreekt", is overgenomen uit artikel 18, negende lid, van de Participatiewet. Aangenomen moet worden dat hiervan uitsluitend sprake is bij evidente afwezigheid van verwijtbaarheid. </text:p>
          <text:p text:style-name="al">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7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
          <text:span text:style-name="nadrukcur">Waarschuwing</text:span>
        </text:p>
          <text:p text:style-name="al">Artikel 5, tweede lid biedt de mogelijkheid tot het geven van een waarschuwing. Dit met name gezien het feit dat uit de uitvoeringspraktijk blijkt dat het tot onbillijke situaties kan leiden om direct tot een verlaging over te gaan bij een eerste overtreding. Een voorbeeld hiervan is wanneer een belanghebbende zijn inschrijving als werkzoekende bij het UWV niet tijdig verlengt. In dat geval dient er direct een afstemming in de vorm van een verlaging van de uitkering doorgevoerd te worden, terwijl een waarschuwing hier ook op zijn plaats zou zijn. Dit geldt eveneens voor gedragingen die meer dan een jaar voor de constatering hebben plaatsgevonden.</text:p>
          <text:p text:style-name="al"/>
          <text:p text:style-name="al">Een andere reden om af te zien van het opleggen van een verlaging en over te gaan tot een waarschuwing is dat de gedraging te lang geleden heeft plaatsgevonden (verjaring). Omwille van de effectiviteit (“lik op stuk”) is het nodig dat een verlaging spoedig nadat de gedraging heeft plaatsgehad, wordt opgelegd. Om deze reden regelt artikel 5, tweede lid, onderdeel b, van deze verordening dat het college geen verlagingen oplegt voor gedragingen die langer dan één jaar geleden hebben plaatsgevonden. Dit heeft ook als voordeel dat een uitkeringsgerechtigde niet te lang in onzekerheid wordt gehouden over de vraag of het college overgaat tot het opleggen van een verlaging. Wel bestaat er dan nog de mogelijkheid om een waarschuwing te geven.</text:p>
          <text:p text:style-name="al"/>
          <text:p text:style-name="al">
          <text:span text:style-name="nadrukcur">Afzien van verlaging in verband met dringende redenen </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an verlaging ook mogelijk bij geüniformeerde arbeidsverplichtingen </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verlaging of een opgelegde verlaging afstemmen op de omstandigheden van een belanghebbende en diens mogelijkheden om middelen te verwerven. Dit als - volgens het college - dringende redenen daartoe noodzaken, gelet op bijzondere omstandigheden. Op grond van bijzondere omstandigheden kan het college besluiten de verlaging op een lager niveau, voor een kortere duur of op nul vast te stellen (artikel 5, derde lid).</text:p>
          <text:p text:style-name="al"/>
          <text:p text:style-name="al">
          <text:span text:style-name="nadrukcur">Schriftelijke mededeling in verband met recidive </text:span>
        </text:p>
          <text:p text:style-name="al">Het doen van een schriftelijke mededeling in een beschikking dat het college afziet van het opleggen van een verlaging wegens dringende redenen is van belang in verband met eventuele recidive (artikel 5, vierde lid). </text:p>
          <text:p text:style-name="al"/>
          <text:p text:style-name="al">
          <text:span text:style-name="nadrukvet">Artikel 6. Ingangsdatum en tijdvak van een verlaging </text:span>
        </text:p>
          <text:p text:style-name="al">Het verlagen van de uitkering die in de nabije toekomst wordt verstrekt, is de gemakkelijkste methode van het opleggen van een verlaging (artikel 6, eerste lid).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Bij de beoordeling van een aanvraag om periodieke algemene of bijzondere bijstand vindt de verlaging plaats vanaf de ingangsdatum van de uitkering, omdat in die situaties geen sprake kan zijn van een herziening van een eerder toegekend recht. Ook bij aanvragen om eenmalige bijzondere bijstand vindt bij een verwijtbare gedraging de verlaging onmiddellijk plaats. </text:p>
          <text:p text:style-name="al"/>
          <text:p text:style-name="al">
          <text:span text:style-name="nadrukcur">Verlaging met terugwerkende kracht (tweede lid) </text:span>
        </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text:p>
          <text:p text:style-name="al">leidt namelijk tot te veel verstrekte uitkering. De uitkering die op grond van het afstemmingsbesluit te veel is verstrekt kan met toepassing van artikel 58, tweede lid, onderdeel a, van de Participatiewet worden teruggevorderd. Afstemming met terugwerkende </text:p>
          <text:p text:style-name="al">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 </text:p>
          <text:p text:style-name="al"/>
          <text:p text:style-name="al">
          <text:span text:style-name="nadrukcur">Verlaging uitvoeren op nieuwe uitkering (derde lid) </text:span>
        </text:p>
          <text:p text:style-name="al">Een verlaging kan niet los worden gezien van het recht op bijstand. Het opleggen van een verlaging is niet mogelijk als een belanghebbende geen recht op bijstand (meer) heeft. Als een verlaging niet of niet geheel ten uitvoer kan worden gebracht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verlaging zoals bedoeld in artikel 5, eerste lid, onderdeel b. Met andere woorden, op het moment dat er opnieuw uitkering wordt toegekend mag de gedraging niet ouder zijn dan een jaar. Een dergelijke verlaging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verlaging open.</text:p>
          <text:p text:style-name="al"/>
          <text:p text:style-name="al">
          <text:span text:style-name="nadrukcur">Verlaging na beoordeling aanvraag (vierde lid)</text:span>
        </text:p>
          <text:p text:style-name="al">In het vierde lid is een specifieke bepaling opgenomen met betrekking tot de ingangsdatum van een verlaging wanneer het verwijtbaar gedrag wordt geconstateerd bij de afhandeling van de aanvraag. </text:p>
          <text:p text:style-name="al"/>
          <text:p text:style-name="al">
          <text:span text:style-name="nadrukvet">Hoofdstuk 2. </text:span>
          <text:span text:style-name="nadrukvet">Niet nakomen van de niet geüniformeerde verplichtingen met</text:span>
          <text:span text:style-name="nadrukvet">betrekking tot de arbeidsinschakeling </text:span>
        </text:p>
          <text:p text:style-name="al"/>
          <text:p text:style-name="al">
          <text:span text:style-name="nadrukvet">Artikel 7. Gedragingen Participatiewet </text:span>
        </text:p>
          <text:p text:style-name="al">De artikelen 7 en 8 moeten in samenhang worden gelezen. In artikel 7 worden schendingen van verplichtingen uit de Participatiewet geformuleerd voor zover deze niet gaan over de geüniformeerde arbeidsplicht (art. 18 lid 4 van de Participatiewet). De verwijtbare gedragingen die zijn genoemd in artikel 7 zijn ondergebracht in categorieën. Aan die categorieën wordt in artikel 9 een gewicht toegekend in de vorm van een verlagingspercentage. De categorieën zijn gerangschikt naar toenemende zwaarte. </text:p>
          <text:p text:style-name="al"/>
          <text:p text:style-name="al">
          <text:span text:style-name="nadrukcur">Niet of onvoldoende nakomen van verplichtingen </text:span>
        </text:p>
          <text:p text:style-name="al">De verwijtbare gedragingen omvatten zowel het niet als het onvoldoende nakomen van diverse verplichtingen. In artikel 18, tweede lid, van de Participatiewet spreekt men over "het niet nakomen van de verplichtingen". Gemeend wordt dat dit moet worden gelezen als het niet of onvoldoende nakomen van verplichtingen. Om onduidelijkheid hierover te voorkomen is daarom in artikel 7 neergelegd dat sprake is van een verwijtbare gedraging bij het niet of onvoldoende nakomen van de verplichtingen (met uitzondering van artikel 7 onder b, 2e omdat het niet houden aan de betreffende verplichting leidt tot uitsluiting van het recht op bijstand, zie art. 13 lid 2 onder d van de Participatiewet). </text:p>
          <text:p text:style-name="al"/>
          <text:p text:style-name="al">
          <text:span text:style-name="nadrukcur">Inspanningen in eerste vier weken na de melding (onderdeel b) </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text:p>
          <text:p text:style-name="al"/>
          <text:p text:style-name="al">
          <text:span text:style-name="nadrukcur">Het niet naar vermogen proberen algemeen geaccepteerde arbeid te verkrijgen (onderdeel c) </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te weten verlaging van de bijstand met honderd procent gedurende een in de afstemmingsverordening vastgelegde duur van ten minste een maand en ten hoogste drie maanden (artikel 18, vijfde lid, van de Participatiewet). </text:p>
          <text:p text:style-name="al">Er is dus geen sprake van een verwijtbare gedraging zoals bedoeld in artikel 7, onderdeel c, als het niet naar vermogen proberen te verkrijgen van algemeen geaccepteerde arbeid voortvloeit uit een gedraging zoals bedoeld in artikel 18, vierde lid, van de Participatiewet zoals: </text:p>
          <text:list text:style-name="id1-3-2-4-92">
            <text:list-item text:style-override="id1-3-2-4-92-1">
              <text:number>•</text:number>
              <text:p text:style-name="al">het niet naar vermogen verkrijgen van algemene geaccepteerde arbeid in een andere dan de gemeente van inwoning, alvorens naar die andere gemeente te verhuizen </text:p>
            </text:list-item>
            <text:list-item text:style-override="id1-3-2-4-92-2">
              <text:number>•</text:number>
              <text:p text:style-name="al">het niet verkrijgen of niet behouden van kennis en vaardigheden die noodzakelijk zijn voor het verkrijgen van algemeen geaccepteerde arbeid, en </text:p>
            </text:list-item>
            <text:list-item text:style-override="id1-3-2-4-92-3">
              <text:number>•</text:number>
              <text:p text:style-name="al">het belemmeren van het verkrijgen van algemeen geaccepteerde arbeid door kleding, gebrek aan persoonlijke verzorging en gedrag. </text:p>
            </text:list-item>
          </text:list>
          <text:p text:style-name="al"/>
          <text:p text:style-name="al">
          <text:span text:style-name="nadrukvet">Artikel 8. </text:span>
          <text:span text:style-name="nadrukvet">Gedragingen IOAW/IOAZ</text:span>
        </text:p>
          <text:p text:style-name="al">Zie voor de verlagingswaardige gedragingen de toelichting bij artikel 7. </text:p>
          <text:p text:style-name="al"/>
          <text:p text:style-name="al">In tegenstelling tot de Participatiewet onderscheiden de IOAW en IOAZ geen uniforme verplichtingen. Afstemming na schending van die verplichtingen berust hier exclusief op de Participatiewet.</text:p>
          <text:p text:style-name="al"/>
          <text:p text:style-name="al">Daar staat tegenover dat de IOAW en IOAZ nog steeds, dus ook in afwijking van de Participatiewet, een aantal situaties onderscheiden waarbij het mogelijk is de uitkering (gedeeltelijk) tijdelijk of blijvend te weigeren. De IOAW en IOAZ vormen immers nog steeds specifieke wetten waarin werkloos werknemerschap een centrale rol speelt. Ze hebben daarmee niet het sluitstukkarakter van de Participatiewet. Verwijtbare werkloosheid, het niet aanvaarden van algemeen geaccepteerde arbeid of het door eigen toedoen niet verkrijgen van algemeen geaccepteerde arbeid worden daardoor zwaar aangerekend. Dat kwam destijds ook tot uitdrukking in de oude AMvB (Maatregelenbesluit Abw, IOAW en IOAZ). Daar werd de uitkering in de betreffende situaties blijvend geweigerd. De Participatiewet vormt bij weigering van de IOAW/IOAZ overigens altijd een vangnet.</text:p>
          <text:p text:style-name="al"/>
          <text:p text:style-name="al">
          <text:span text:style-name="nadrukcur">Verlagingen door eigen toedoen verliezen van algemeen geaccepteerde arbeid en niet aanvaarden van aangeboden algemeen geaccepteerde arbeid</text:span>
        </text:p>
          <text:p text:style-name="al">Onder lid 2 zijn de bepalingen in artikel 20 IOAW/IOAZ om bij verwijtbare werkloosheid de uitkering blijvend of tijdelijk geheel of gedeeltelijk te weigeren, uitgewerkt. Vanwege het specifieke uitkeringsregime van IOAW en IOAZ is in de aangegeven situaties een verlaging in de vorm van blijvend (gedeeltelijk) weigeren van de uitkering van toepassing. Verwijtbare werkloosheid wordt de belanghebbende hier dus zwaarder aangerekend dan bij de Participatiewet het geval is. </text:p>
          <text:p text:style-name="al">Bij een volledige weigering van de uitkering, staat het de belanghebbende vrij om op (aanvullende) bijstand aan te vragen. Via de middelentoets in de Participatiewet zal dan moeten worden beoordeeld of de belanghebbende recht heeft op bijstand en in hoeverre het verlagingwaardige gedrag binnen de Participatiewet tot een verlaging moet leiden. </text:p>
          <text:p text:style-name="al">Bij het niet aanvaarden van aangeboden algemeen geaccepteerde arbeid gaat het om het weigeren van een aangeboden dienstverband. Het kan hierbij om allerlei soorten arbeid gaan, gesubsidieerd of regulier, fulltime of parttime, tijdelijk of voor onbepaalde duur. Essentieel is dat de belanghebbende door de werkweigering afziet van een concrete kans om geheel of gedeeltelijk uit de uitkering te komen. </text:p>
          <text:p text:style-name="al">Het door eigen toedoen niet verkrijgen van aangeboden algemeen geaccepteerde arbeid moet overigens niet worden verward met het niet naar vermogen trachten algemeen geaccepteerde arbeid te verkrijgen bedoeld in lid 1. Daar gaat het om schending van de actieve sollicitatieplicht. In lid 2 is sprake van een concreet aangeboden dienstverband bij een aanwijsbare werkgever. </text:p>
          <text:p text:style-name="al"/>
          <text:p text:style-name="al">
          <text:span text:style-name="nadrukvet">Artikel 9. </text:span>
          <text:span text:style-name="nadrukvet">Hoogte en duur van de verlaging </text:span>
        </text:p>
          <text:p text:style-name="al">De gedragingen die verband houden met onvoldoende of ontbrekende medewerking aan het vergroten van duurzame arbeidsinschakeling, worden in artikel 7 en artikel 8 lid 1 in drie categorieën onderscheiden. Hierbij is de ernst van de gedraging het onderscheidend criterium. Een gedraging wordt ernstiger geacht naarmate de gedraging concretere gevolgen heeft voor de kans op het verkrijgen van betaalde arbeid. Voor het opleggen van verlagingen na verwijtbare gedragingen over het behouden van arbeid of het aanvaarden van aangeboden arbeid gelden de specifieke bepalingen zoals opgenomen in dit artikel.</text:p>
          <text:p text:style-name="al"/>
          <text:p text:style-name="al">
          <text:span text:style-name="nadrukcur">Hoogte en duur van de verlaging </text:span>
        </text:p>
          <text:p text:style-name="al">De gedragingen die in artikel 7 en 8 lid 1 zijn gecategoriseerd worden in lid 1 gekoppeld aan gestandaardiseerde verlagingen. Als er binnen één jaar na een eerste verwijtbare gedraging sprake is van herhaald verwijtbaar gedrag uit dezelfde categorie, wordt de grotere mate van verwijtbaarheid tot uitdrukking gebracht in een verdubbeling van de duur van de verlaging. Dit betekent dat ieder verwijtbaar gedrag via een besluit kenbaar zal moeten worden gemaakt, ook als de gedraging op grond van andere redenen dan het ontbreken van verwijtbaarheid niet heeft geleid tot een verlagingsbesluit. Op basis van deze bepaling kan een recidiveverlaging slechts één keer worden toegepast. Als de belanghebbende na een tweede verwijtbare gedraging wederom verwijtbaar gedrag uit dezelfde categorie vertoont, zal de hoogte en de duur van de verlaging individueel moeten worden vastgesteld, waarbij gekeken zal moeten worden naar de ernst van de gedraging, de mate van verwijtbaarheid en de individuele omstandigheden van de betrokkene. </text:p>
          <text:p text:style-name="al"/>
          <text:p text:style-name="al">
          <text:span text:style-name="nadrukvet">Hoofdstuk 3. </text:span>
          <text:span text:style-name="nadrukvet">Niet nakomen van de geüniformeerde verplichtingen met betrekking tot de arbeidsinschakeling </text:span>
        </text:p>
          <text:p text:style-name="al"/>
          <text:p text:style-name="al">
          <text:span text:style-name="nadrukvet">Artikel 10.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verordening vastgestelde periode van minimaal een maand en ten hoogste drie maanden (artikel 18, vijfde lid, eerste volzin, van de Participatiewet). De periode van de verlaging is in deze verordening vastgesteld op de minimale duur van een maand.</text:p>
          <text:p text:style-name="al"/>
          <text:p text:style-name="al">
          <text:span text:style-name="nadrukvet">Hoofdstuk 4. Overige gedragingen die leiden tot een verlaging </text:span>
        </text:p>
          <text:p text:style-name="al"/>
          <text:p text:style-name="al">
          <text:span text:style-name="nadrukvet">Artikel 11. Niet meewerken aan taaltoets</text:span>
        </text:p>
          <text:p text:style-name="al">Artikel 18b (taaleis) in de Participatiewet bevat een verplichting voor bijstandsgerechtigden om de Nederlandse taal te beheersen, voor zover dit noodzakelijk is voor het naar vermogen verkrijgen, aanvaarden en behouden van algemeen geaccepteerde arbeid. Het artikel kent ook een eigen afstemmingsregime wanneer blijkt dat belanghebbende de Nederlandse taal onvoldoende beheerst. De impliciete verplichting in artikel 18b, tweede lid, van de Participatiewet, om mee te werken aan het afleggen van de taaltoets is echter niet gesanctioneerd. Dat gebeurt nu via artikel 11 van de afstemmingsverordening.</text:p>
          <text:p text:style-name="al"/>
          <text:p text:style-name="al">Artikel 18b onder de Participatie regelt bij recidive zelf de sanctie. Artikel 18 van deze verordening is hier dan ook niet van toepassing.</text:p>
          <text:p text:style-name="al"/>
          <text:p text:style-name="al">
          <text:span text:style-name="nadrukvet">Artikel 12. Tekortschietend besef van verantwoordelijkheid </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list text:style-name="id1-3-2-4-127">
            <text:list-item text:style-override="id1-3-2-4-127-1">
              <text:number>-</text:number>
              <text:p text:style-name="al">het te snel interen van vermogen; </text:p>
            </text:list-item>
            <text:list-item text:style-override="id1-3-2-4-127-2">
              <text:number>-</text:number>
              <text:p text:style-name="al">het door eigen schuld verliezen van het recht op een andere uitkering; </text:p>
            </text:list-item>
            <text:list-item text:style-override="id1-3-2-4-127-3">
              <text:number>-</text:number>
              <text:p text:style-name="al">het door eigen schuld te laat aanvragen van een voorliggende voorziening</text:p>
            </text:list-item>
            <text:list-item text:style-override="id1-3-2-4-127-4">
              <text:number>-</text:number>
              <text:p text:style-name="al">het door eigen toedoen niet behouden van algemeen geaccepteerde arbeid voor de melding van bijstand. </text:p>
            </text:list-item>
          </text:list>
          <text:p text:style-name="al">
          <text:span text:style-name="nadrukcur">Bijstand in de vorm van een geldlening </text:span>
        </text:p>
          <text:p text:style-name="al">Als sprake is van tekortschietend besef van verantwoordelijkheid kan het college ook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Dit is vastgelegd in het tweede lid van artikel 12. </text:p>
          <text:p text:style-name="al"/>
          <text:p text:style-name="al">
          <text:span text:style-name="nadrukvet">Artikel 13. Schending verplichting meewerken aan ontzorgen</text:span>
        </text:p>
          <text:p text:style-name="al">De gemeenteraad heeft ervoor gekozen om de bijstand te verlagen met toepassing van de afstemmingsverordening als belanghebbende weigert mee te werken aan het ontzorgen zoals bedoeld in artikel 56a van de Participatiewet. Deze keuze is in overeenstemming met de bedoeling van de wetgever.<text:note text:id="noot_id1-3-2-4-132-1" text:note-class="footnote"><text:note-citation text:label="1 ">1 </text:note-citation><text:note-body><text:p text:style-name="noot.al"><text:span text:style-name="nadrukcur">TK 2019-2020, 35 483 nr. 3, blz. 24.</text:span> </text:p></text:note-body></text:note></text:p>
          <text:p text:style-name="al"/>
          <text:p text:style-name="al">
          <text:span text:style-name="nadrukvet">Artikel 15. Zeer ernstige misdragingen </text:span>
        </text:p>
          <text:p text:style-name="al">In de verordening is de duur en mate van verlaging vastgelegd. </text:p>
          <text:p text:style-name="al"/>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text:p>
          <text:p text:style-name="al"/>
          <text:p text:style-name="al">Het gaat dus om alle vormen van zeer ernstige misdragingen tegenover de met de uitvoering van de Participatiewet, IOAW of IOAZ belaste personen en instanties (college, SVB en re-</text:p>
          <text:p text:style-name="al">integratiebedrijven) tijdens het verrichten van hun werkzaamheden. Met de zinsnede 'tijdens het verrichten van de werkzaamheden' wordt aangegeven dat de misdraging dient plaats te vinden in het kader van de uitvoering van de Participatiewet, IOAW/ IOAZ. Dat is anders als betrokkenen elkaar buiten werktijd tegenkomen: dan is alleen het strafrecht van toepassing. Het toepassen van een verlaging staat geheel los van het doen van aangifte bij de politie. </text:p>
          <text:p text:style-name="al"/>
          <text:p text:style-name="al">Wat betreft het vaststellen van de ernst van de gedraging, kunnen de volgende vormen van agressief gedrag in een oplopende reeks worden onderscheiden: </text:p>
          <text:list text:style-name="id1-3-2-4-143">
            <text:list-item text:style-override="id1-3-2-4-143-1">
              <text:number>-</text:number>
              <text:p text:style-name="al">verbaal geweld; </text:p>
            </text:list-item>
            <text:list-item text:style-override="id1-3-2-4-143-2">
              <text:number>-</text:number>
              <text:p text:style-name="al">intimidatie (uitoefenen van psychische druk); </text:p>
            </text:list-item>
            <text:list-item text:style-override="id1-3-2-4-143-3">
              <text:number>-</text:number>
              <text:p text:style-name="al">zaakgericht fysiek geweld (vernielingen);</text:p>
            </text:list-item>
            <text:list-item text:style-override="id1-3-2-4-143-4">
              <text:number>-</text:number>
              <text:p text:style-name="al">mensgericht fysiek geweld.</text:p>
            </text:list-item>
          </text:list>
          <text:p text:style-name="al">In dit verband is het ook relevant een onderscheid te maken tussen instrumenteel geweld en frustratiegeweld. 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 </text:p>
          <text:p text:style-name="al"/>
          <text:p text:style-name="al">
          <text:span text:style-name="nadrukvet">Artikel 16. Niet nakomen overige verplichtingen </text:span>
        </text:p>
          <text:p text:style-name="al">De Participatiewet geeft het college de bevoegdheid om personen verplichtingen op te leggen die volledig individueel bepaald zijn. Door het toevoegen van dit artikel heeft het college de mogelijkheid een verlaging toe te passen wanneer belanghebbenden deze verplichtingen niet nakomen.</text:p>
          <text:p text:style-name="al"/>
          <text:p text:style-name="al">
          <text:span text:style-name="nadrukvet">Artikel 17. Samenloop van gedragingen </text:span>
        </text:p>
          <text:p text:style-name="al">
          <text:span text:style-name="nadrukcur">Samenloop bij één gedraging waardoor meerdere verplichtingen worden geschonden </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 </text:p>
          <text:p text:style-name="al"/>
          <text:p text:style-name="al">
          <text:span text:style-name="nadrukcur">Samenloop bij meerdere gedraging waardoor één of meerdere verplichtingen worden geschonden </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p text:style-name="al">
          <text:span text:style-name="nadrukcur">Samenloop met een bestuurlijke boete </text:span>
        </text:p>
          <text:p text:style-name="al">Het derde en vierde lid regelen in hoeverre een verlaging kan worden opgelegd als sprake is van een verlagingswaardige gedraging die ook een boetewaardige gedraging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verlagingen opleggen, waarbij bij de hoogte van de afstemming zo nodig rekening kan worden gehouden met de boete en de eventuele andere verlagingen (vierde lid). </text:p>
          <text:p text:style-name="al"/>
          <text:p text:style-name="al">Als sprake is van één gedraging die zowel schending van een in artikel 18, vierde lid, van de Participatiewet benoemde verplichting als schending van de inlichtingenplicht oplevert, is het voorgaande ook van toepassing. </text:p>
          <text:p text:style-name="al"/>
          <text:p text:style-name="al">
          <text:span text:style-name="nadrukvet">Artikel 18. Recidive </text:span>
        </text:p>
          <text:p text:style-name="al">
          <text:span text:style-name="nadrukcur">Recidive schending geüniformeerde arbeidsverplichting </text:span>
        </text:p>
          <text:p text:style-name="al">Is sprake van het niet of onvoldoende nakomen van een geüniformeerde arbeidsverplichting binnen twaalf maanden nadat aan een belanghebbende een eerste verlaging is opgelegd wegens schending van een geüniformeerde arbeidsverplichting, dan bedraagt de verlaging honderd procent gedurende twee maanden. Dit is geregeld in het eerste lid en valt binnen de in artikel 18, zesde lid, van de Participatiewet gegeven marges. </text:p>
          <text:p text:style-name="al">Bij een derde, vierde en volgende schending van een geüniformeerde arbeidsverplichting, telkens binnen twaalf maanden na oplegging van de vorige verlaging, bedraagt de verlaging honderd procent gedurende drie maanden (artikel 18, zevende en achtste lid, van de Participatiewet). </text:p>
          <text:p text:style-name="al"/>
          <text:p text:style-name="al">
          <text:span text:style-name="nadrukcur">Recidive wegens herhaling andere verwijtbare gedragingen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text:p>
          <text:p text:style-name="al"/>
          <text:p text:style-name="al">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 </text:p>
          <text:p text:style-name="al"/>
          <text:p text:style-name="al">
          <text:span text:style-name="nadrukcur">Recidive op recidive bij niet geüniformeerde arbeidsverplichtingen </text:span>
        </text:p>
          <text:p text:style-name="al">Ook in het geval dat een belanghebbende voor een derde of volgende keer een niet geüniformeerde arbeidsverplichting schendt is telkens een verdubbeling van de duur van de verlaging van toepassing. Voor toepassing van de recidivebepaling is vereist dat het opnieuw schenden van dezelfde verplichting plaatsvindt binnen twaalf maanden na bekendmaking van het vorige besluit waarmee een verlaging is toegepast. </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 </text:span>
        </text:p>
          <text:p text:style-name="al">Voor recidive als bedoeld in het eerste en tweede lid is vereist er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2) binnen twaalf maanden nadat een verlaging is opgelegd wegens het zich niet tijdig laten registreren als werkzoekende bij Uitvoeringsinstituut werknemersverzekeringen (artikel 7, onder a), dan is geen sprake van recidive aangezien het niet "eenzelfde gedraging" betreft. Evenmin is sprake van recidive als een belanghebbende niet meewerkt aan het opstellen van een plan van aanpak (artikel 7, onder b, ten eerste) en vervolgens een opgedragen tegenprestatie niet verricht (artikel 7, onder b, ten vierde). Ook dan is geen sprake van eenzelfde gedraging aangezien twee verschillende verplichtingen zijn gesch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254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4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4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Sociale zekerheid | Organisatie en beleid</meta:user-defined>
    <meta:user-defined meta:name="DC.source">artikel 8, eerste lid, van de Participatiewet]|[1.0:c:BWBR0015703&amp;artikel=8&amp;lid=1&amp;g=2023-07-01</meta:user-defined>
    <meta:user-defined meta:name="DC.source">artikel 35 van de Wet inkomensvoorziening oudere en gedeeltelijk arbeidsongeschikte werkloze werknemers]|[1.0:c:BWBR0004044&amp;artikel=35&amp;g=2023-07-01</meta:user-defined>
    <meta:user-defined meta:name="DC.source">artikel 35 van de Wet inkomensvoorziening oudere en gedeeltelijk arbeidsongeschikte gewezen zelfstandigen]|[1.0:c:BWBR0004163&amp;artikel=35&amp;g=2023-07-01</meta:user-defined>
    <meta:user-defined meta:name="DCTERMS.alternative">Afstemmingsverordening Participatiewet, IOAW en IOAZ gemeente Sittard-Geleen 2023</meta:user-defined>
    <dc:language>nl</dc:language>
    <meta:user-defined meta:name="OVERHEIDop.locatietype/OVERHEIDop.gebiedsmarkering">Gemeente</meta:user-defined>
    <meta:user-defined meta:name="DC.title">Afstemmingsverordening Participatiewet, IOAW, IOAZ gemeente Sittard-Geleen 2023</meta:user-defined>
    <meta:user-defined meta:name="DCTERMS.W3CDTF/DCTERMS.available">2023-07-21</meta:user-defined>
    <meta:user-defined meta:name="DCTERMS.W3CDTF/OVERHEIDop.jaargang">2023</meta:user-defined>
    <meta:user-defined meta:name="OVERHEIDop.publicationIssue">322548</meta:user-defined>
    <meta:user-defined meta:name="OVERHEIDop.betreftRegeling">CVDR699405_1</meta:user-defined>
    <meta:user-defined meta:name="xs:date/OVERHEIDop.startdatum">2023-07-22</meta:user-defined>
    <meta:user-defined meta:name="OVERHEIDop.GmbID/DC.identifier">gmb-2023-322548</meta:user-defined>
    <meta:user-defined meta:name="OVERHEIDop.versieInformatie"/>
  </office:meta>
</office:document-meta>
</file>