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ophogen van de garage doormiddel van een schuin-, pannendak, Zuilestein 1 2352JS Leiderdorp, LDPZ2023-0002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
            <text:span text:style-name="nadrukvet">Locatie:</text:span> Zuilestein 1 2352JS Leiderdorp</text:p>
            <text:p text:style-name="common-al">
            <text:span text:style-name="nadrukvet">Zaaknummer:</text:span> LDPZ2023-000210</text:p>
            <text:p text:style-name="common-al">
            <text:span text:style-name="nadrukvet">Datum ontvangst aanvraag:</text:span> 15-07-2023 00:00</text:p>
            <text:p text:style-name="common-al">
            <text:span text:style-name="nadrukvet">Omschrijving:</text:span> ophogen van de garage doormiddel van een schuin-, pannendak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22545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54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54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210</meta:user-defined>
    <meta:user-defined meta:name="DCTERMS.abstract">ophogen van de garage doormiddel van een schuin-, pannendak</meta:user-defined>
    <dc:language>nl</dc:language>
    <meta:user-defined meta:name="OVERHEIDop.locatietype/OVERHEIDop.gebiedsmarkering">Punt</meta:user-defined>
    <meta:user-defined meta:name="DC.title">Aangevraagde omgevingsvergunning voor het ophogen van de garage doormiddel van een schuin-, pannendak, Zuilestein 1 2352JS Leiderdorp, LDPZ2023-000210.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545</meta:user-defined>
    <meta:user-defined meta:name="OVERHEIDop.GmbID/DC.identifier">gmb-2023-322545</meta:user-defined>
    <meta:user-defined meta:name="OVERHEIDop.versieInformatie"/>
  </office:meta>
</office:document-meta>
</file>