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6 2012TC Haarlem, 0392-2023-0074420, het inkorten/snoeien van een lariks op het voorerf i.v.m. gevaar tijdens storm, ontvangen op 16-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54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4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4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74420</meta:user-defined>
    <meta:user-defined meta:name="DCTERMS.abstract">het inkorten/snoeien van een lariks op het voorerf i.v.m. gevaar tijdens storm</meta:user-defined>
    <dc:language>nl</dc:language>
    <meta:user-defined meta:name="OVERHEIDop.locatietype/OVERHEIDop.gebiedsmarkering">Punt</meta:user-defined>
    <meta:user-defined meta:name="DC.title">Gemeente Haarlem, ingekomen aanvraag omgevingsvergunning, Zonnelaan 6 2012TC Haarlem, 0392-2023-0074420, het inkorten/snoeien van een lariks op het voorerf i.v.m. gevaar tijdens storm, ontvangen op 16-07-2023</meta:user-defined>
    <meta:user-defined meta:name="DCTERMS.W3CDTF/DCTERMS.available">2023-07-21</meta:user-defined>
    <meta:user-defined meta:name="DCTERMS.W3CDTF/OVERHEIDop.jaargang">2023</meta:user-defined>
    <meta:user-defined meta:name="OVERHEIDop.externeBijlage">HAARLEM_202307_GFO_ZAKEN_104075_In behandeling ...|exb-2023-36012</meta:user-defined>
    <meta:user-defined meta:name="OVERHEIDop.publicationIssue">322540</meta:user-defined>
    <meta:user-defined meta:name="OVERHEIDop.GmbID/DC.identifier">gmb-2023-322540</meta:user-defined>
    <meta:user-defined meta:name="OVERHEIDop.versieInformatie"/>
  </office:meta>
</office:document-meta>
</file>