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Precisie landbouw dagen Reusel op 25 en 26 augustus 2023 aan Postelsedijk 15 5541NM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9-07-2023 een melding afgehandeld. De gemeente geeft hiermee aan dat voor Precisie landbouw dagen Reusel op 25 en 26 augustus 2023 aan Postelsedijk 15 5541NM Reusel geen vergunningplicht geldt. Het kenmerk van de gemeente voor deze zaak is 16672184.</text:p>
            <text:p text:style-name="common-al">
            <text:span text:style-name="nadrukvet">Waarom publiceert de gemeente dit bericht?</text:span>
          </text:p>
            <text:p text:style-name="common-al">Met dit bericht laat de gemeente u weten dat er misschien (tijdelijk)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22534</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534</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534</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2/xml/MC-DRP-Meld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16672184</meta:user-defined>
    <meta:user-defined meta:name="DCTERMS.abstract">Precisie landbouw dagen Reusel op 25 en 26 augustus 2023</meta:user-defined>
    <dc:language>nl</dc:language>
    <meta:user-defined meta:name="OVERHEIDop.locatietype/OVERHEIDop.gebiedsmarkering">Punt</meta:user-defined>
    <meta:user-defined meta:name="OVERHEIDop.locatietype/OVERHEIDop.gebiedsmarkering">Vlak</meta:user-defined>
    <meta:user-defined meta:name="DC.title">Melding voor Precisie landbouw dagen Reusel op 25 en 26 augustus 2023 aan Postelsedijk 15 5541NM Reusel</meta:user-defined>
    <meta:user-defined meta:name="DCTERMS.W3CDTF/DCTERMS.available">2023-07-21</meta:user-defined>
    <meta:user-defined meta:name="DCTERMS.W3CDTF/OVERHEIDop.jaargang">2023</meta:user-defined>
    <meta:user-defined meta:name="OVERHEIDop.publicationIssue">322534</meta:user-defined>
    <meta:user-defined meta:name="OVERHEIDop.GmbID/DC.identifier">gmb-2023-322534</meta:user-defined>
    <meta:user-defined meta:name="OVERHEIDop.versieInformatie"/>
  </office:meta>
</office:document-meta>
</file>