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inkel/woonpand tot winkel met 3 appartementen, Jhr. von Heijdenstraat 20, 20a, 20b, 20c</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juli 2023 een besluit genomen op de aanvraag met zaaknummer Z2023-00000529 voor een Omgevingsvergunning voor het verbouwen van een winkel/woonpand tot winkel met 3 appartementen op de locatie Jhr. von Heijdenstraat 20, 20a, 20b, 20c.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253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3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3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hr. von Heijdenstraat 20, 20a, 20b, 20c</meta:user-defined>
    <dc:language>nl</dc:language>
    <meta:user-defined meta:name="OVERHEIDop.locatietype/OVERHEIDop.gebiedsmarkering">Punt</meta:user-defined>
    <meta:user-defined meta:name="DC.title">Toestemming voor het verbouwen van een winkel/woonpand tot winkel met 3 appartementen, Jhr. von Heijdenstraat 20, 20a, 20b, 20c</meta:user-defined>
    <meta:user-defined meta:name="DCTERMS.W3CDTF/DCTERMS.available">2023-07-21</meta:user-defined>
    <meta:user-defined meta:name="DCTERMS.W3CDTF/OVERHEIDop.jaargang">2023</meta:user-defined>
    <meta:user-defined meta:name="OVERHEIDop.publicationIssue">322533</meta:user-defined>
    <meta:user-defined meta:name="OVERHEIDop.GmbID/DC.identifier">gmb-2023-322533</meta:user-defined>
    <meta:user-defined meta:name="OVERHEIDop.versieInformatie"/>
  </office:meta>
</office:document-meta>
</file>