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kasteellaan 40/41, 5156CJ, Oudheusden, wijzigen eerder verleende vergunning -1167351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uli 2023 een omgevingsvergunning verleend voor 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 </text:p>
              </text:list-item>
              <text:list-item text:style-override="id1-3-2-1-1-5-2">
                <text:number>2.</text:number>
                <text:p text:style-name="al">Afwijken van het bestemmingsplan </text:p>
              </text:list-item>
            </text:list>
            <text:p text:style-name="common-al">Voor het wijzigen van een eerder verleende vergunning -1167351 bouwen nieuwe school met kinderopvang en wijzigingen inritten-  aan de Kasteellaan 40/41 in Oudheusden. De vergunning is verzonden op 14 juli 2023 en bij de gemeente bekend onder nummer 1472811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5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72811</meta:user-defined>
    <dc:language>nl</dc:language>
    <meta:user-defined meta:name="OVERHEIDop.locatietype/OVERHEIDop.gebiedsmarkering">Adres</meta:user-defined>
    <meta:user-defined meta:name="DC.title">Gemeente Heusden - Omgevingsvergunning verleend -kasteellaan 40/41, 5156CJ, Oudheusden, wijzigen eerder verleende vergunning -1167351-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532</meta:user-defined>
    <meta:user-defined meta:name="OVERHEIDop.GmbID/DC.identifier">gmb-2023-322532</meta:user-defined>
    <meta:user-defined meta:name="OVERHEIDop.versieInformatie"/>
  </office:meta>
</office:document-meta>
</file>