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en een alcoholwetvergunning aan diverse locaties te Lemiers e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cafetaria) in de inrichting Maastrichterlaan 114, 6291 EV Vaals (besluit 17 juli 2023, verzonden 18 juli 2023).</text:p>
              </text:list-item>
              <text:list-item text:style-override="id1-3-2-1-1-2-2">
                <text:number>2.</text:number>
                <text:p text:style-name="al">Een alcoholwetvergunning te verlenen, voor de inrichting (cafetaria) Maastrichterlaan 114, 6291 EV Vaals (besluit 17 juli 2023, verzonden 18 juli 2023).</text:p>
              </text:list-item>
              <text:list-item text:style-override="id1-3-2-1-1-2-3">
                <text:number>3.</text:number>
                <text:p text:style-name="al">vergunning te verlenen voor het exploiteren van een openbare inrichting (vakantiewoningen) in de inrichting Mamelis 21, 6295 NA Lemiers (besluit 17 juli 2023, verzonden 17 juli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25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en een alcoholwetvergunning aan diverse locaties te Lemiers en te Vaals</meta:user-defined>
    <meta:user-defined meta:name="DCTERMS.W3CDTF/DCTERMS.available">2023-07-21</meta:user-defined>
    <meta:user-defined meta:name="DCTERMS.W3CDTF/OVERHEIDop.jaargang">2023</meta:user-defined>
    <meta:user-defined meta:name="OVERHEIDop.publicationIssue">322530</meta:user-defined>
    <meta:user-defined meta:name="OVERHEIDop.GmbID/DC.identifier">gmb-2023-322530</meta:user-defined>
    <meta:user-defined meta:name="OVERHEIDop.versieInformatie"/>
  </office:meta>
</office:document-meta>
</file>