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zonnepanelen , Melchior Treublaan 42 2313VH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3/3488737</text:p>
            <text:p text:style-name="common-al">Ingekomen: 20-01-2023 00:00</text:p>
            <text:p text:style-name="common-al">Locatie: Melchior Treublaan 42 2313VH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3/3488737" xlink:type="simple">publicatiesomgevingsvergunningen@leiden.nl</text:a> de volgende gegevens:</text:p>
            <text:p text:style-name="common-al">-het kenmerk van de aanvraag: Z/23/3488737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2253</text:span><text:line-break/><text:date style:data-style-name="dag" text:fixed="true" text:date-value="2023-02-02"/><text:line-break/><text:date style:data-style-name="jaar" text:fixed="true" text:date-value="2023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253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253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3488737</meta:user-defined>
    <meta:user-defined meta:name="DCTERMS.abstract">plaatsen zonnepanelen </meta:user-defined>
    <dc:language>nl</dc:language>
    <meta:user-defined meta:name="OVERHEIDop.locatietype/OVERHEIDop.gebiedsmarkering">Punt</meta:user-defined>
    <meta:user-defined meta:name="DC.title">Aanvraag omgevingsvergunning, plaatsen zonnepanelen , Melchior Treublaan 42 2313VH Leiden</meta:user-defined>
    <meta:user-defined meta:name="DCTERMS.W3CDTF/DCTERMS.available">2023-02-02</meta:user-defined>
    <meta:user-defined meta:name="DCTERMS.W3CDTF/OVERHEIDop.jaargang">2023</meta:user-defined>
    <meta:user-defined meta:name="OVERHEIDop.externeBijlage">LEIDEN_202301_GFO_ZAKEN_797377_7533863_16742431...|exb-2023-3438</meta:user-defined>
    <meta:user-defined meta:name="OVERHEIDop.publicationIssue">32253</meta:user-defined>
    <meta:user-defined meta:name="OVERHEIDop.GmbID/DC.identifier">gmb-2023-32253</meta:user-defined>
    <meta:user-defined meta:name="OVERHEIDop.versieInformatie"/>
  </office:meta>
</office:document-meta>
</file>