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Kwakel 8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22 januari 2023 heeft de gemeente Wijdemeren een aanvraag omgevingsvergunning ontvangen voor het realiseren van een bed &amp; breakfast op de locatie De Kwakel 8 te Kortenhoef. De aanvraag is geregistreerd onder zaaknummer Z.76600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76600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225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5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De Kwakel 8 te Kortenhoef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52</meta:user-defined>
    <meta:user-defined meta:name="OVERHEIDop.GmbID/DC.identifier">gmb-2023-32252</meta:user-defined>
    <meta:user-defined meta:name="OVERHEIDop.versieInformatie"/>
  </office:meta>
</office:document-meta>
</file>