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tijdelijke woning, Nedereindseweg 529 te Utrecht, HZ_WABO-23-25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edereindseweg 529 te Utrecht</text:span>
          </text:p>
            <text:p text:style-name="common-al">HZ_WABO-23-25019</text:p>
            <text:p text:style-name="common-al">Toelichting: het bouwen van een tijdelijke woning</text:p>
            <text:p text:style-name="common-al">Datum ontvangst aanvraag: 18 jul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251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1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1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tijdelijke woning, Nedereindseweg 529 te Utrecht, HZ_WABO-23-25019</meta:user-defined>
    <meta:user-defined meta:name="DCTERMS.W3CDTF/DCTERMS.available">2023-07-21</meta:user-defined>
    <meta:user-defined meta:name="DCTERMS.W3CDTF/OVERHEIDop.jaargang">2023</meta:user-defined>
    <meta:user-defined meta:name="OVERHEIDop.externeBijlage">Publiceerbaar-A|exb-2023-36010</meta:user-defined>
    <meta:user-defined meta:name="OVERHEIDop.publicationIssue">322512</meta:user-defined>
    <meta:user-defined meta:name="OVERHEIDop.GmbID/DC.identifier">gmb-2023-322512</meta:user-defined>
    <meta:user-defined meta:name="OVERHEIDop.versieInformatie"/>
  </office:meta>
</office:document-meta>
</file>