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19 Sappemeer, Verleende omgevingsvergunning (reguliere procedure) Z023-000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19, 9611 TE te Sappemeer, voor het realiseren van een aanbouw en overkapping, 18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51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19 Sappemeer, Verleende omgevingsvergunning (reguliere procedure) Z023-000793</meta:user-defined>
    <meta:user-defined meta:name="DCTERMS.W3CDTF/DCTERMS.available">2023-07-21</meta:user-defined>
    <meta:user-defined meta:name="DCTERMS.W3CDTF/OVERHEIDop.jaargang">2023</meta:user-defined>
    <meta:user-defined meta:name="OVERHEIDop.publicationIssue">322510</meta:user-defined>
    <meta:user-defined meta:name="OVERHEIDop.GmbID/DC.identifier">gmb-2023-322510</meta:user-defined>
    <meta:user-defined meta:name="OVERHEIDop.versieInformatie"/>
  </office:meta>
</office:document-meta>
</file>