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dakopbouw achterzijde woning, Noordveld 33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34</text:p>
            <text:p text:style-name="common-al">Ingekomen: 20 januari 2023</text:p>
            <text:p text:style-name="common-al">Locatie: Noordveld 33 te Sprundel</text:p>
            <text:p text:style-name="common-al">Projectomschrijving: het uitbreiden van de dakopbouw achterzijde 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25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uitbreiden van de dakopbouw achterzijde woning, Noordveld 33 te SPRUND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51</meta:user-defined>
    <meta:user-defined meta:name="OVERHEIDop.GmbID/DC.identifier">gmb-2023-32251</meta:user-defined>
    <meta:user-defined meta:name="OVERHEIDop.versieInformatie"/>
  </office:meta>
</office:document-meta>
</file>