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plaatsen van driehoeksborden in de gemeente Waadhoeke voor de periode 18 september tot en met 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18 september 2023 tot en met 1 oktober 2023 (zaaknummer: 2023-163686)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50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-163686</meta:user-defined>
    <dc:language>nl</dc:language>
    <meta:user-defined meta:name="OVERHEIDop.locatietype/OVERHEIDop.gebiedsmarkering">Gemeente</meta:user-defined>
    <meta:user-defined meta:name="DC.title">Verleende ontheffing voor het plaatsen van driehoeksborden in de gemeente Waadhoeke voor de periode 18 september tot en met 1 oktober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09</meta:user-defined>
    <meta:user-defined meta:name="OVERHEIDop.GmbID/DC.identifier">gmb-2023-322509</meta:user-defined>
    <meta:user-defined meta:name="OVERHEIDop.versieInformatie"/>
  </office:meta>
</office:document-meta>
</file>