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erordening op de heffing en invordering van marktgel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aals</text:p>
            <text:p text:style-name="al"/>
            <text:p text:style-name="al">Gelezen het voorstel van het college van burgermeester en wethouders van 6 juni 2023;</text:p>
            <text:p text:style-name="al">Gelet op artikel 229, eerste lid en aanhef en onderdelen a en b van de Gemeentewet;</text:p>
            <text:p text:style-name="al"/>
            <text:p text:style-name="al"/>
            <text:p text:style-name="al">
            <text:span text:style-name="nadrukvet">B E S L U I T</text:span>
          </text:p>
            <text:p text:style-name="al"/>
            <text:p text:style-name="al">Vast te stellen:</text:p>
            <text:p text:style-name="al">1e wijziging verordening op de heffing en invordering van marktgeld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4 lid 2 van de verordening wordt als volgt gewijzigd:</text:p>
            <text:p text:style-name="al"/>
            <text:p text:style-name="al">voor een vast aangewezen standplaats:</text:p>
            <text:p text:style-name="al">
            <text:span text:style-name="nadrukcur">voor los op de grond uitgestalde zaken, voor kramen, tafels en andere uitstallingen, al dan niet overdekt, alsmede voor twee- of </text:span>
            <text:span text:style-name="nadrukcur">meerwielige</text:span>
            <text:span text:style-name="nadrukcur"> voertuigen en standwerkers, per strekkende meter plaatsruimte of gedeelte daarvan met een diepte van ten hoogste 3 meter, per kalendermaand € 11,22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e datum van bekendmaking.</text:p>
              </text:list-item>
              <text:list-item text:style-override="id1-3-2-2-2-3">
                <text:number>2.</text:number>
                <text:p text:style-name="al">De datum van ingang van de wijziging is 1 januari 2023. Dit houdt dus een terugwerkende kracht in van de wijzig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raadsvergadering van 10 jul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F.L.M.H. Coenen </text:span></text:p>
            <text:p><text:span text:style-name="functie">Griffi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H.M.H. Leunessen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2250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0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0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Vaal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aals</meta:user-defined>
    <meta:user-defined meta:name="OVERHEID.Gemeente/DCTERMS.publisher">Vaals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2-11-05</meta:user-defined>
    <meta:user-defined meta:name="OVERHEIDop.referentienummer">23.0009549</meta:user-defined>
    <meta:user-defined meta:name="DCTERMS.alternative">Verordening marktgeld 2023</meta:user-defined>
    <dc:language>nl</dc:language>
    <meta:user-defined meta:name="OVERHEIDop.locatietype/OVERHEIDop.gebiedsmarkering">Gemeente</meta:user-defined>
    <meta:user-defined meta:name="DC.title">Verordening op de heffing en invordering van marktgeld 2023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2505</meta:user-defined>
    <meta:user-defined meta:name="OVERHEIDop.betreftRegeling">CVDR687465_2</meta:user-defined>
    <meta:user-defined meta:name="xs:date/OVERHEIDop.startdatum">2023-07-25</meta:user-defined>
    <meta:user-defined meta:name="OVERHEIDop.GmbID/DC.identifier">gmb-2023-322505</meta:user-defined>
    <meta:user-defined meta:name="OVERHEIDop.versieInformatie"/>
  </office:meta>
</office:document-meta>
</file>