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sluit tot wijziging van de Subsidieregeling doorstroming senioren Zaanstreek-Waterland 2022- 2023</text:p>
      <text:section text:name="regeling_id1-3-2" text:style-name="regeling">
        <text:section text:name="aanhef_id1-3-2-1" text:style-name="aanhef">
          <text:section text:name="preambule_id1-3-2-1-1" text:style-name="preambule">
            <text:p text:style-name="al">Het college van B&amp;W,</text:p>
            <text:p text:style-name="al"/>
            <text:p text:style-name="al">Gelet op artikel 147 Gemeentewet;</text:p>
            <text:p text:style-name="al">Gelet op titel 4.2 Algemene wet bestuursrecht;</text:p>
            <text:p text:style-name="al">Gelet op artikel 2 van de Algemene Subsidieverordening Zaanstad (ASV) 2023,</text:p>
            <text:p text:style-name="al"/>
            <text:p text:style-name="al">Besluit da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 I.</text:p>
            <text:p text:style-name="al"/>
            <text:p text:style-name="al">De Subsidieregeling doorstroming senioren Zaanstreek-Waterland 2022- 2023 wordt als volgt gewijzigd:</text:p>
            <text:p text:style-name="al"/>
            <text:list text:style-name="id1-3-2-2-2-5">
              <text:list-item text:style-override="id1-3-2-2-2-5-1">
                <text:number>A.</text:number>
                <text:p text:style-name="al">In artikel 2 wordt ‘1 juli 2022 tot 1 juli 2023 100 tot 300’ vervangen door ‘1 juli 2023 tot 1 januari 2024 50 tot 150’. </text:p>
              </text:list-item>
              <text:list-item text:style-override="id1-3-2-2-2-5-2">
                <text:number>B.</text:number>
                <text:p text:style-name="al">In artikel 5 lid 4 wordt ‘1 juli 2023’ vervangen door ‘1 januari 2024’. </text:p>
              </text:list-item>
              <text:list-item text:style-override="id1-3-2-2-2-5-3">
                <text:number>C.</text:number>
                <text:p text:style-name="al">In artikel 8 wordt ‘30 september 2023 ‘ vervangen door ’28 februari 2024’. </text:p>
              </text:list-item>
              <text:list-item text:style-override="id1-3-2-2-2-5-4">
                <text:number>D.</text:number>
                <text:p text:style-name="al">In artikel 9 lid 1 wordt ‘1 juli 2023’ vervangen door ‘1 januari 2024’. </text:p>
              </text:list-item>
              <text:list-item text:style-override="id1-3-2-2-2-5-5">
                <text:number>E.</text:number>
                <text:p text:style-name="al">Er wordt een nieuw artikel 14 ingevoegd, waarbij het oude artikel 14 wordt vernummerd naar 15, dat komt te luiden:</text:p>
              </text:list-item>
              <text:list-item text:style-override="id1-3-2-2-2-5-6">
                <text:number/>
                <text:p text:style-name="al"/>
              </text:list-item>
            </text:list>
            <text:p text:style-name="al">Artikel 14 Overgangsrecht</text:p>
            <text:p text:style-name="al">Op aanvragen om subsidie die zijn ingediend vóór het tijdstip van inwerkingtreding van een wijziging van deze regeling, op subsidies die voor dat tijdstip zijn verleend en op subsidies die voor dat tijdstip zijn vastgesteld, blijft de regeling van toepassing zoals deze luidde vóór dat tijdstip.</text:p>
            <text:list text:style-name="id1-3-2-2-2-8">
              <text:list-item text:style-override="id1-3-2-2-2-8-1">
                <text:number>F.</text:number>
                <text:p text:style-name="al">In artikel 15 wordt ’30 september 2023’ vervangen door ‘28 februari 2024’.</text:p>
              </text:list-item>
            </text:list>
            <text:p text:style-name="al"/>
          </text:section>
          <text:section text:name="artikel_id1-3-2-2-3" text:style-name="artikel">
            <text:p text:style-name="artikel_kop_titel"><text:span text:style-name="artikel_kop_label">Artikel</text:span> <text:span text:style-name="artikel_kop_nr"/> II. </text:p>
            <text:p text:style-name="al">Dit besluit treedt in werking de dag na bekendmaking.</text:p>
            <text:p text:style-name="al"/>
            <text:p text:style-name="al"/>
          </text:section>
        </text:section>
        <text:section text:name="regeling-sluiting_id1-3-2-3" text:style-name="regeling-sluiting">
          <text:section text:name="ondertekening_id1-3-2-3-1">
            <text:p><text:span text:style-name="functie">Aldus vastgesteld door het college van de gemeente Zaanstad in de vergadering van 11-07-2023</text:span></text:p>
            <text:p><text:span text:style-name="functie"/></text:p>
            <text:p><text:span text:style-name="functie">H. van der Laan, locoburgemeester</text:span></text:p>
            <text:p><text:span text:style-name="functie">drs. G. Blom,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2249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9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49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Zaanstad</meta:user-defined>
    <meta:user-defined meta:name="OVERHEID.Informatietype/DC.type">officiële publicatie</meta:user-defined>
    <meta:user-defined meta:name="OVERHEIDop.Rubriek/DC.type">beleidsregel</meta:user-defined>
    <meta:user-defined meta:name="OVERHEID.Gemeente/DCTERMS.publisher">Zaanstad</meta:user-defined>
    <meta:user-defined meta:name="OVERHEID.Gemeente/OVERHEID.authority">Zaanstad</meta:user-defined>
    <meta:user-defined meta:name="OVERHEID.TaxonomieBeleidsagendaDecentraal/OVERHEID.category">Huisvesting | Organisatie en beleid</meta:user-defined>
    <meta:user-defined meta:name="DC.source">artikel 147 van de Gemeentewet]|[1.0:c:BWBR0005416&amp;artikel=147&amp;g=2022-07-01</meta:user-defined>
    <meta:user-defined meta:name="DC.source">titel 4.2 van de Algemene wet bestuursrecht]|[1.0:c:BWBR0005537&amp;titeldeel=4.2&amp;g=2022-05-01</meta:user-defined>
    <meta:user-defined meta:name="DC.source">Algemene subsidieverordening (ASV) Zaanstad 2018]|[https://lokaleregelgeving.overheid.nl/CVDR613695/1</meta:user-defined>
    <meta:user-defined meta:name="OVERHEIDop.referentienummer">z7688108 / d214</meta:user-defined>
    <meta:user-defined meta:name="DCTERMS.alternative">Subsidieregeling doorstroming senioren Zaanstreek-Waterland 2022- 2023</meta:user-defined>
    <dc:language>nl</dc:language>
    <meta:user-defined meta:name="OVERHEIDop.locatietype/OVERHEIDop.gebiedsmarkering">Gemeente</meta:user-defined>
    <meta:user-defined meta:name="DC.title">Subsidieregeling doorstroming senioren Zaanstreek-Waterland 2022- 2023</meta:user-defined>
    <meta:user-defined meta:name="DCTERMS.W3CDTF/DCTERMS.available">2023-07-21</meta:user-defined>
    <meta:user-defined meta:name="DCTERMS.W3CDTF/OVERHEIDop.jaargang">2023</meta:user-defined>
    <meta:user-defined meta:name="OVERHEIDop.publicationIssue">322498</meta:user-defined>
    <meta:user-defined meta:name="OVERHEIDop.betreftRegeling">CVDR679984_2</meta:user-defined>
    <meta:user-defined meta:name="xs:date/OVERHEIDop.startdatum">2023-07-22</meta:user-defined>
    <meta:user-defined meta:name="xs:date/OVERHEIDop.einddatum">2024-02-29</meta:user-defined>
    <meta:user-defined meta:name="OVERHEIDop.GmbID/DC.identifier">gmb-2023-322498</meta:user-defined>
    <meta:user-defined meta:name="OVERHEIDop.versieInformatie"/>
  </office:meta>
</office:document-meta>
</file>