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koelinstallatie ter vervanging van bestaande, Industriestraat 30-34</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juli 2023 een besluit genomen op de aanvraag met zaaknummer Z2023-00000604 voor een Omgevingsvergunning voor het plaatsen van een nieuwe koelinstallatie ter vervanging van bestaande op de locatie Industriestraat 30-34.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249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9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9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Industriestraat 30-34</meta:user-defined>
    <dc:language>nl</dc:language>
    <meta:user-defined meta:name="OVERHEIDop.locatietype/OVERHEIDop.gebiedsmarkering">Punt</meta:user-defined>
    <meta:user-defined meta:name="DC.title">Toestemming voor het plaatsen van een nieuwe koelinstallatie ter vervanging van bestaande, Industriestraat 30-34</meta:user-defined>
    <meta:user-defined meta:name="DCTERMS.W3CDTF/DCTERMS.available">2023-07-21</meta:user-defined>
    <meta:user-defined meta:name="DCTERMS.W3CDTF/OVERHEIDop.jaargang">2023</meta:user-defined>
    <meta:user-defined meta:name="OVERHEIDop.publicationIssue">322496</meta:user-defined>
    <meta:user-defined meta:name="OVERHEIDop.GmbID/DC.identifier">gmb-2023-322496</meta:user-defined>
    <meta:user-defined meta:name="OVERHEIDop.versieInformatie"/>
  </office:meta>
</office:document-meta>
</file>