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e in- en uitrit tegenover Hoogstraat 166a, 2851 BE Haastrecht</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een aanvraag beschikking regulier behandelen ontvangen voor het realiseren van een tijdelijke in- en uitrit in verband met werkzaamheden in de Overtuin Bisdom van Vliet tegenover Hoogstraat 166a, 2851 BE Haastrecht. De aanvraag is geregistreerd onder zaaknummer 1931115741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4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57415</meta:user-defined>
    <dc:language>nl</dc:language>
    <meta:user-defined meta:name="OVERHEIDop.locatietype/OVERHEIDop.gebiedsmarkering">Punt</meta:user-defined>
    <meta:user-defined meta:name="DC.title">Kennisgeving ontvangst aanvraag omgevingsvergunning voor het realiseren van een tijdelijke in- en uitrit tegenover Hoogstraat 166a, 2851 BE Haastrecht</meta:user-defined>
    <meta:user-defined meta:name="DCTERMS.W3CDTF/DCTERMS.available">2023-07-21</meta:user-defined>
    <meta:user-defined meta:name="DCTERMS.W3CDTF/OVERHEIDop.jaargang">2023</meta:user-defined>
    <meta:user-defined meta:name="OVERHEIDop.publicationIssue">322493</meta:user-defined>
    <meta:user-defined meta:name="OVERHEIDop.GmbID/DC.identifier">gmb-2023-322493</meta:user-defined>
    <meta:user-defined meta:name="OVERHEIDop.versieInformatie"/>
  </office:meta>
</office:document-meta>
</file>